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3cm" style:auto-text-indent="false"/>
      <style:text-properties style:font-name="Arial" style:font-name-asian="Arial" style:font-name-complex="Arial"/>
    </style:style>
    <style:style style:name="P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3cm" style:auto-text-indent="false"/>
      <style:text-properties style:font-name="Arial" style:font-name-asian="Arial" style:font-name-complex="Arial"/>
    </style:style>
    <style:style style:name="P1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T1" style:family="text">
      <style:text-properties fo:font-size="12pt"/>
    </style:style>
    <style:style style:name="T2" style:family="text">
      <style:text-properties style:font-size-asian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Câmara Municipal</text:p>
      <text:p text:style-name="P14">“Uma Nova História”</text:p>
      <text:p text:style-name="P11">INDICAÇÃO Nº 141/2014</text:p>
      <text:p text:style-name="P6"/>
      <text:p text:style-name="P6"/>
      <text:p text:style-name="P7">Excelentíssimo Senhor </text:p>
      <text:p text:style-name="P7">Pr. José Maria Soares Santos</text:p>
      <text:p text:style-name="P7">DD.- Presidente da Câmara Municipal</text:p>
      <text:p text:style-name="P7">Pedro Leopoldo/MG</text:p>
      <text:p text:style-name="P7"/>
      <text:p text:style-name="P7"/>
      <text:p text:style-name="P7">Senhor Presidente,</text:p>
      <text:p text:style-name="P5"/>
      <text:p text:style-name="P4">No uso de minhas prerrogativas regimentais, indico ao Exma. Sra. Prefeita Municipal providenciar, junto ao setor competente, a instalação de um poste com extensão de rede elétrica na Rua Alcides Ribeiro Ferreira, próximo ao nº 72, em frente a Escola Municipal Magno Claret Vieira, em Lagoa de Santo Antônio, neste Município.</text:p>
      <text:p text:style-name="P2"/>
      <text:p text:style-name="P2"/>
      <text:p text:style-name="P9">J U S T I F I C A T I V A</text:p>
      <text:p text:style-name="P3"/>
      <text:p text:style-name="P1">O lugar onde se localiza a Escola Estadual Magno Claret fica em meio a uma extensa vegetação, ao lado de terrenos baldios, sobremaneira sujeita à invasões, vandalismos e, ainda à entrada de pessoas com o intuito de utilizar entorpecentes nas suas dependências .</text:p>
      <text:p text:style-name="P1">Embora haja serviços de vigilância contratados pela direção da escola e também a ronda policial esporadicamente não há possibilidade de impedir algumas ações criminosas. Os moradores vizinhos da escola poderiam contribuir para a diminuição desses atentados, comunicando à polícia quando suspeitarem de alguma movimentação no local, entretanto, a deficiente iluminação pública na Rua Alcides Ribeiro Ferreira dificulta ainda mais a situação. Além disso, pessoas que fazem uso do caminho paralelo ao muro da escola que liga o Bairro Lagoa de Santo Antônio ao Bairro Dom Camilo sofrem com assaltos, gangues de arruaceiros, etc. que aproveitam-se da escuridão do trecho para tocaiar os cidadãos.</text:p>
      <text:p text:style-name="P1">Diante do exposto, indico à V. Exa. a determinação para instalar-se postes de iluminação pública na logradouro supracitado, afim de dar mais segurança e conforto aos moradores do local.</text:p>
      <text:p text:style-name="P2"/>
      <text:p text:style-name="P15">Sala das Sessões, 25 de agosto de 2014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Salim Salema Pimenta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lene Ribeiro</meta:initial-creator>
    <meta:creation-date>2014-08-20T12:43:15</meta:creation-date>
    <dc:date>2014-08-25T18:06:56</dc:date>
    <dc:creator>debora silva</dc:creator>
    <meta:editing-duration>PT00H32M25S</meta:editing-duration>
    <meta:editing-cycles>3</meta:editing-cycles>
    <meta:generator>OpenOffice.org/3.2$Linux OpenOffice.org_project/320m12$Build-9483</meta:generator>
    <meta:printed-by>debora silva</meta:printed-by>
    <meta:print-date>2014-08-25T18:06:48</meta:print-date>
    <meta:document-statistic meta:table-count="1" meta:image-count="0" meta:object-count="0" meta:page-count="1" meta:paragraph-count="16" meta:word-count="276" meta:character-count="1728"/>
  </office:meta>
</office:document-meta>
</file>