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10" style:family="paragraph" style:parent-style-name="_5b_Normal_5d_">
      <style:paragraph-properties fo:margin-left="0cm" fo:margin-right="0cm" fo:line-height="150%" fo:text-align="justify" style:justify-single-word="false" fo:text-indent="3cm" style:auto-text-indent="false" style:writing-mode="lr-tb"/>
    </style:style>
    <style:style style:name="P11" style:family="paragraph" style:parent-style-name="_5b_Normal_5d_">
      <style:paragraph-properties fo:margin-left="0cm" fo:margin-right="0cm" fo:line-height="150%" fo:text-align="justify" style:justify-single-word="false" fo:text-indent="3cm" style:auto-text-indent="false" style:writing-mode="lr-tb"/>
      <style:text-properties style:font-name="Arial" fo:font-size="12pt" fo:language="pt" fo:country="BR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language="pt" fo:country="BR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-complex="Arial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9">Câmara Municipal</text:p>
      <text:p text:style-name="P9">“Uma Nova História”</text:p>
      <text:p text:style-name="P9"/>
      <text:p text:style-name="P9"/>
      <text:p text:style-name="P9"><text:tab/><text:tab/><text:tab/><text:tab/><text:tab/></text:p>
      <text:p text:style-name="P7"><text:span text:style-name="T1"><text:tab/><text:tab/></text:span><text:span text:style-name="T2">INDICAÇÃO Nº 144/2014</text:span></text:p>
      <text:p text:style-name="P6"/>
      <text:p text:style-name="P6"/>
      <text:p text:style-name="P6"/>
      <text:p text:style-name="P1">Exmo. Sr.</text:p>
      <text:p text:style-name="P1">Pastor José Maria Soares Santos</text:p>
      <text:p text:style-name="P1">Presidente da Câmara Municipal</text:p>
      <text:p text:style-name="P1">Pedro Leopoldo/MG</text:p>
      <text:p text:style-name="P8"/>
      <text:p text:style-name="P12"><text:span text:style-name="T5">No uso de minhas atribuições regimentais, indico à Excelentíssima Senhora Prefeita determinar ao setor competente a </text:span><text:span text:style-name="T6">instalação de redutor de velocidade na Rua Carmelinda Pereira Costa, nº444, </text:span><text:span text:style-name="T7">Bairro Teothônio Batista de Freitas (Lua), neste Município.</text:span></text:p>
      <text:p text:style-name="P13"/>
      <text:p text:style-name="P3">J U S T I F I C A T I V A</text:p>
      <text:p text:style-name="P4"/>
      <text:p text:style-name="P1"><text:tab/><text:tab/></text:p>
      <text:p text:style-name="P10"><text:span text:style-name="T8"><text:s/></text:span><text:span text:style-name="T3"><text:s/></text:span><text:span text:style-name="T4">A imprudência leva uma parcela considerável dos motoristas a dirigirem em alta velocidade, colocando em risco tanto ciclistas, quanto os pedestres que por ali passam. </text:span></text:p>
      <text:p text:style-name="P11">Trata-se de uma região que registra uma movimentação grande de veículos, e o redutor de velocidade <text:s/>fará com que os motoristas sejam obrigados a diminuir a velocidade na qual costumam trafegar pelo local, reduzindo desta forma, o risco de acidentes graves.</text:p>
      <text:p text:style-name="P10"><text:span text:style-name="Teletype"><text:span text:style-name="T3">Assim, a proposição objetiva a prevenção de acidentes, proporcionando uma maior segurança aos transeuntes daquele local.</text:span></text:span></text:p>
      <text:p text:style-name="P1"><text:span text:style-name="Teletype"><text:span text:style-name="T3"/></text:span></text:p>
      <text:p text:style-name="P1"><text:span text:style-name="T5"><text:tab/><text:tab/><text:tab/></text:span><text:span text:style-name="T9">Sala das Sessões, <text:s/>01 de setembro de 2014.</text:span></text:p>
      <text:p text:style-name="P5"/>
      <text:p text:style-name="P2"><text:tab/><text:span text:style-name="T10">Aziz José Ferreira</text:span></text:p>
      <text:p text:style-name="P3"><text:tab/>Vereado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0T10:52:36</meta:creation-date>
    <dc:date>2014-09-02T15:11:52</dc:date>
    <meta:editing-duration>PT02H21M54S</meta:editing-duration>
    <meta:editing-cycles>7</meta:editing-cycles>
    <meta:generator>OpenOffice.org/3.2$Linux OpenOffice.org_project/320m12$Build-9483</meta:generator>
    <meta:print-date>2014-09-02T13:24:18</meta:print-date>
    <meta:printed-by>debora silva</meta:printed-by>
    <dc:creator>debora silva</dc:creator>
    <meta:document-statistic meta:table-count="0" meta:image-count="0" meta:object-count="0" meta:page-count="1" meta:paragraph-count="17" meta:word-count="164" meta:character-count="1046"/>
  </office:meta>
</office:document-meta>
</file>