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Times New Roman" style:font-name-complex="Arial"/>
    </style:style>
    <style:style style:name="P12" style:family="paragraph" style:parent-style-name="Table_20_Contents">
      <style:paragraph-properties fo:margin-top="0cm" fo:margin-bottom="0.499cm" fo:line-height="150%"/>
      <style:text-properties style:font-name="Times New Roman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 </text:p>
      <text:p text:style-name="P9"><text:tab/><text:tab/>uma nova história!</text:p>
      <text:p text:style-name="P1"/>
      <text:p text:style-name="P1"><text:tab/><text:tab/><text:span text:style-name="T5">INDICAÇÃO Nº 146/2014</text:span></text:p>
      <text:p text:style-name="P3"/>
      <text:p text:style-name="P3"/>
      <text:p text:style-name="P4">Exmo. Sr.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2"/>
      <text:p text:style-name="P10"><text:span text:style-name="T1">No uso de nossas atribuições regimentais, indicamos à Excelentíssima Senhora Prefeita determinar ao setor competente a </text:span><text:span text:style-name="T2">pavimentação asfáltica da Rua José Aleite Correia, Distrito Lagoa de Santo Antônio</text:span><text:span text:style-name="T3">, neste Município.</text:span></text:p>
      <text:p text:style-name="P10"/>
      <text:p text:style-name="P6">J U S T I F I C A T I V A</text:p>
      <text:p text:style-name="P7"/>
      <text:p text:style-name="P8"><text:tab/><text:tab/>A Rua José Aleite Correia encontra-se em péssimas condições, com muitos buracos, o que representa um risco grande de acidentes e desconforto para os motoristas e moradores, que tem sofrido bastante com a poeira. A pavimentação da mesma, portanto, irá proporcionar aos seus usuários, não só conforto, mas principalmente segurança no trânsito do dia-a-dia. </text:p>
      <text:p text:style-name="P8"><text:tab/><text:tab/>Além disto, vias bem conservadas facilitam o acesso das pessoas e dos veículos, contribuindo ainda para a valorização da região. </text:p>
      <text:p text:style-name="P8"><text:tab/><text:tab/></text:p>
      <text:p text:style-name="P4"><text:tab/><text:tab/><text:tab/><text:span text:style-name="T1"><text:tab/></text:span><text:span text:style-name="T4">Sala das Sessões, <text:s/>15 de setembro de 2014.</text:span></text:p>
      <text:p text:style-name="P11"/>
      <text:p text:style-name="P6"><text:tab/>Leonardo Pereira Ribeiro<text:tab/><text:tab/><text:tab/>Mayron César Tavares Torres</text:p>
      <text:p text:style-name="P5"><text:span text:style-name="T5"><text:tab/><text:tab/><text:tab/></text:span>Vereador<text:tab/><text:tab/><text:tab/><text:tab/><text:tab/><text:tab/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9-05T09:11:54</dc:date>
    <meta:editing-duration>PT18H52M58S</meta:editing-duration>
    <meta:editing-cycles>41</meta:editing-cycles>
    <meta:generator>OpenOffice.org/3.2$Linux OpenOffice.org_project/320m12$Build-9483</meta:generator>
    <meta:print-date>2013-05-06T13:53:05</meta:print-date>
    <meta:document-statistic meta:table-count="0" meta:image-count="0" meta:object-count="0" meta:page-count="1" meta:paragraph-count="16" meta:word-count="160" meta:character-count="1044"/>
    <dc:creator>Maria Bernadete</dc:creator>
    <meta:user-defined meta:name="Informações 1"/>
    <meta:user-defined meta:name="Informações 2"/>
    <meta:user-defined meta:name="Informações 3"/>
    <meta:user-defined meta:name="Informações 4"/>
  </office:meta>
</office:document-meta>
</file>