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margin-top="0cm" fo:margin-bottom="0.499cm"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Câmara Municipal de Pedro Leopoldo, </text:p>
      <text:p text:style-name="P4"><text:tab/><text:tab/>uma nova história!</text:p>
      <text:p text:style-name="P4"/>
      <text:p text:style-name="P3"/>
      <text:p text:style-name="P1"/>
      <text:p text:style-name="P1"><text:tab/><text:tab/><text:span text:style-name="T8">INDICAÇÃO Nº 155/2014</text:span>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7">Pedro Leopoldo/MG</text:p>
      <text:p text:style-name="P8"/>
      <text:p text:style-name="P8"/>
      <text:p text:style-name="P8">Senhor Presidente:</text:p>
      <text:p text:style-name="P2"/>
      <text:p text:style-name="P11"><text:span text:style-name="T1">No uso de minhas atribuições regimentais, indico à Excelentíssima Senhora Prefeita determinar ao setor competente providenciar a </text:span><text:span text:style-name="T3">capina e limpeza da Pista de Cooper em <text:s/>todo percurso na Av. Dr. Rômulo Joviano – Fazenda Modelo, neste Município.</text:span></text:p>
      <text:p text:style-name="P16"><text:span text:style-name="T6">J U S T I F I C A T I V A</text:span></text:p>
      <text:p text:style-name="P9"/>
      <text:p text:style-name="P10"><text:tab/><text:tab/>A pista de cooper da Avenida Dr. Rômulo Joviano encontra-se necessitando de capina e limpeza em toda sua extensão, medida que vai propiciar aos usuários local agradável para caminhar.</text:p>
      <text:p text:style-name="P10"/>
      <text:p text:style-name="P10"><text:tab/><text:tab/>Também é um dos lugares mais visitados do nosso Município, que merece cuidados e atenção da administração.</text:p>
      <text:p text:style-name="P10"><text:tab/><text:tab/></text:p>
      <text:p text:style-name="P8"><text:tab/><text:tab/><text:tab/><text:span text:style-name="T1"><text:tab/></text:span><text:span text:style-name="T4">Sala das Sessões, <text:s/>15 de setembro de 2014.</text:span></text:p>
      <text:p text:style-name="P8"><text:span text:style-name="T4"/></text:p>
      <text:p text:style-name="P18"><text:span text:style-name="T4"><text:s text:c="54"/></text:span><text:span text:style-name="T7"><text:s text:c="2"/>Aziz José Ferreira</text:span></text:p>
      <text:p text:style-name="P19"><text:span text:style-name="T4"><text:s text:c="64"/></text:span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4-09-15T12:45:59</dc:date>
    <meta:editing-duration>PT32H04M06S</meta:editing-duration>
    <meta:editing-cycles>46</meta:editing-cycles>
    <meta:generator>OpenOffice.org/3.2$Linux OpenOffice.org_project/320m12$Build-9483</meta:generator>
    <meta:print-date>2014-09-15T12:45:53</meta:print-date>
    <meta:printed-by>debora silva</meta:printed-by>
    <meta:document-statistic meta:table-count="0" meta:image-count="0" meta:object-count="0" meta:page-count="1" meta:paragraph-count="16" meta:word-count="134" meta:character-count="939"/>
    <dc:creator>debora silva</dc:creator>
    <meta:user-defined meta:name="Informações 1"/>
    <meta:user-defined meta:name="Informações 2"/>
    <meta:user-defined meta:name="Informações 3"/>
    <meta:user-defined meta:name="Informações 4"/>
  </office:meta>
</office:document-meta>
</file>