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4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5" style:family="paragraph" style:parent-style-name="Standard_20__28_user_29_">
      <style:paragraph-properties style:line-height-at-least="0.353cm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style:line-height-at-least="0.353cm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9pt" style:text-underline-style="solid" style:text-underline-width="auto" style:text-underline-color="font-color" fo:font-weight="bold" style:font-name-asian="Arial" style:font-size-asian="7.84999990463257pt" style:font-weight-asian="bold" style:font-name-complex="Arial" style:font-size-complex="9pt" style:font-weight-complex="bold"/>
    </style:style>
    <style:style style:name="P9" style:family="paragraph" style:parent-style-name="_5b_Normal_5d_">
      <style:paragraph-properties style:line-height-at-least="0.353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_5b_Normal_5d_">
      <style:paragraph-properties fo:margin-left="0cm" fo:margin-right="0cm" fo:line-height="150%" fo:text-align="justify" style:justify-single-word="false" fo:text-indent="1.462cm" style:auto-text-indent="false">
        <style:tab-stops>
          <style:tab-stop style:position="2.514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6pt" fo:font-weight="bold" style:font-name-asian="Arial" style:font-size-asian="5.25pt" style:font-weight-asian="bold" style:font-name-complex="Arial" style:font-size-complex="6pt" style:font-weight-complex="bold"/>
    </style:style>
    <style:style style:name="P13" style:family="paragraph" style:parent-style-name="Standard_20__28_user_29_">
      <style:paragraph-properties fo:line-height="150%" fo:text-align="center" style:justify-single-word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14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6pt" style:font-name-asian="Arial" style:font-size-asian="5.25pt" style:font-name-complex="Arial" style:font-size-complex="6pt"/>
    </style:style>
    <style:style style:name="P17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6pt" style:font-name-asian="Arial" style:font-size-asian="6pt" style:font-name-complex="Arial" style:font-size-complex="6pt"/>
    </style:style>
    <style:style style:name="P18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6pt" fo:font-weight="bold" style:font-name-asian="Arial" style:font-size-asian="5.25pt" style:font-weight-asian="bold" style:font-name-complex="Arial" style:font-size-complex="6pt" style:font-weight-complex="bold"/>
    </style:style>
    <style:style style:name="P19" style:family="paragraph" style:parent-style-name="Standard_20__28_user_29_">
      <style:paragraph-properties style:line-height-at-least="0.353cm" fo:text-align="center" style:justify-single-word="false"/>
    </style:style>
    <style:style style:name="P20" style:family="paragraph" style:parent-style-name="_5b_Normal_5d_" style:master-page-name="Standard">
      <style:paragraph-properties style:line-height-at-least="0.353cm" fo:text-align="justify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_5b_Normal_5d_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anguage="pt" fo:country="BR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fo:language="pt" fo:country="BR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5" style:family="text">
      <style:text-properties fo:color="#000000" fo:language="pt" fo:country="BR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12pt"/>
    </style:style>
    <style:style style:name="T12" style:family="text">
      <style:text-properties style:font-name-asian="Arial"/>
    </style:style>
    <style:style style:name="T13" style:family="text">
      <style:text-properties style:font-size-asian="12pt"/>
    </style:style>
    <style:style style:name="T14" style:family="text">
      <style:text-properties style:font-weight-asian="bold"/>
    </style:style>
    <style:style style:name="T15" style:family="text">
      <style:text-properties style:font-size-complex="12pt"/>
    </style:style>
    <style:style style:name="T1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âmara Municipal de Pedro Leopoldo, </text:p>
      <text:p text:style-name="P9"><text:tab/>uma nova história!</text:p>
      <text:p text:style-name="P1"><text:s text:c="2"/></text:p>
      <text:p text:style-name="P2">REQUERIMENTO Nº 26/2014</text:p>
      <text:p text:style-name="P8"/>
      <text:p text:style-name="P3">Exmo. Sr. <text:s/></text:p>
      <text:p text:style-name="P3">Pastor José Maria Soares Santos</text:p>
      <text:p text:style-name="P3">Presidente da Câmara Municipal</text:p>
      <text:p text:style-name="P3">Pedro Leopoldo/MG</text:p>
      <text:p text:style-name="P16"/>
      <text:p text:style-name="P4"/>
      <text:p text:style-name="P4">Senhor Presidente:</text:p>
      <text:p text:style-name="P4"/>
      <text:p text:style-name="P10"><text:span text:style-name="T1"><text:tab/>A Comissão de Finanças Públicas, no uso de suas prerrogativas regimentais e acatando recomendação da Assessoria Jurídica desta Casa, requer à Vossa Excelência </text:span><text:span text:style-name="T3">a realização de </text:span><text:span text:style-name="T4">Audiência Pública para análise e discussão do Projeto de Lei nº 25/2014 – Lei Orçamentária Anual – Estima a receita e fixa as despesas do Município de Pedro Leopoldo/MG para o exercício financeiro de 2015.</text:span></text:p>
      <text:p text:style-name="P12"/>
      <text:p text:style-name="P19"><text:span text:style-name="T7">J U S T I F I C A T I V A </text:span></text:p>
      <text:p text:style-name="P19"><text:span text:style-name="T10"><text:tab/></text:span><text:tab/></text:p>
      <text:p text:style-name="P21"><text:tab/><text:tab/>Esta audiência tem como objetivo buscar a participação popular no processo de <text:s/>discussão da lei orçamentária anual para o exercício financeiro de 2015, como uma forma de suprir o descumprimento do disposto na legislação federal pelo Executivo, visto que a realização de audiência pública na elaboração e discussão das leis orçamentárias constitui exigência indispensável à validade das propostas.</text:p>
      <text:p text:style-name="P11"><text:tab/><text:tab/>Tanto o Estatuto da Cidade, Lei Federal nº 10.257/01, art. 4º, III, “f”, c/c art. 44, quanto a Lei de Responsabilidade Fiscal, Lei 101/2000, art. 48, estabelecem a realização de debates, audiências e consultas públicas como forma de cumprir a gestão orçamentária participativa e dar transparência à gestão fiscal, instrumentos que devem ser utilizados no planejamento dos municípios.</text:p>
      <text:p text:style-name="P11"><text:tab/><text:tab/><text:span text:style-name="T9">A Comissão ressalta também a importância da audiência ser amplamente divulgada e que todas as associações de bairro e entidades representativas sejam oficializadas individualmente por meio de seus presidentes.</text:span></text:p>
      <text:p text:style-name="P13">Sala das Sessões, 22 de setembro de 2014.</text:p>
      <text:p text:style-name="P17"><text:span text:style-name="T9"/></text:p>
      <text:p text:style-name="P14"><text:span text:style-name="T9">COMISSÃO DE FINANÇAS PÚBLICAS</text:span></text:p>
      <text:p text:style-name="P6"/>
      <text:p text:style-name="P6"><text:span text:style-name="T2"><text:s text:c="13"/>Aziz José Ferreira<text:tab/><text:tab/> <text:s text:c="26"/>Vicente Pereira da Cruz</text:span><text:tab/><text:tab/></text:p>
      <text:p text:style-name="P7"><text:tab/><text:tab/> <text:s text:c="6"/>Presidente<text:tab/><text:tab/><text:tab/><text:tab/> <text:s text:c="9"/>Vice-Presidente</text:p>
      <text:p text:style-name="P18"/>
      <text:p text:style-name="P7"><text:tab/><text:tab/><text:tab/><text:tab/><text:tab/><text:span text:style-name="T2">Leonardo Pereira Ribeiro</text:span></text:p>
      <text:p text:style-name="P5"><text:tab/> <text:s text:c="24"/><text:tab/> <text:s text:c="2"/><text:tab/> <text:s text:c="3"/><text:tab/><text:span text:style-name="T9">Rela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6cm" fo:margin-bottom="1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9T12:49:11</meta:creation-date>
    <meta:print-date>2014-09-18T08:25:06</meta:print-date>
    <meta:editing-duration>PT578H59M57S</meta:editing-duration>
    <meta:generator>OpenOffice.org/3.2$Linux OpenOffice.org_project/320m12$Build-9483</meta:generator>
    <dc:date>2014-09-18T08:34:42</dc:date>
    <meta:editing-cycles>22</meta:editing-cycles>
    <dc:creator>Maria Bernadete</dc:creator>
    <meta:printed-by>Maria Bernadete</meta:printed-by>
    <meta:document-statistic meta:table-count="0" meta:image-count="0" meta:object-count="0" meta:page-count="1" meta:paragraph-count="21" meta:word-count="271" meta:character-count="1865"/>
    <meta:user-defined meta:name="Informações 1"/>
    <meta:user-defined meta:name="Informações 2"/>
    <meta:user-defined meta:name="Informações 3"/>
    <meta:user-defined meta:name="Informações 4"/>
  </office:meta>
</office:document-meta>
</file>