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fo:line-height="150%"/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t" fo:country="BR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 </text:p>
      <text:p text:style-name="P4"><text:tab/>uma nova história!</text:p>
      <text:p text:style-name="P3"><text:tab/><text:tab/><text:tab/><text:tab/><text:tab/></text:p>
      <text:p text:style-name="P6"><text:tab/><text:tab/><text:span text:style-name="T5">INDICAÇÃO Nº 160/2014</text:span></text:p>
      <text:p text:style-name="P8"/>
      <text:p text:style-name="P8"/>
      <text:p text:style-name="P9">Exmo. Sr.</text:p>
      <text:p text:style-name="P9">Pastor José Maria Soares Santos</text:p>
      <text:p text:style-name="P9">Presidente da Câmara Municipal</text:p>
      <text:p text:style-name="P9">Pedro Leopoldo/MG</text:p>
      <text:p text:style-name="P7"/>
      <text:p text:style-name="P14">Senhor Presidente:</text:p>
      <text:p text:style-name="P15"><text:span text:style-name="T1">No uso de nossas atribuições regimentais, indicamos à Excelentíssima Senhora Prefeita determinar ao setor competente providenciar </text:span><text:span text:style-name="T2">a implantação de um redutor de velocidade e respectiva sinalização, com placa e pintura, na Rua Maurício Azevedo, em frente ao nº 20, esquina com Rua Progresso, Bairro Magalhães, </text:span><text:span text:style-name="T3">neste Município.</text:span></text:p>
      <text:p text:style-name="P16"/>
      <text:p text:style-name="P12">J U S T I F I C A T I V A</text:p>
      <text:p text:style-name="P13"><text:tab/><text:tab/></text:p>
      <text:p text:style-name="P13"><text:tab/><text:tab/>Trata-se uma região bastante movimentada, principalmente no cruzamento com a Rua Progresso, sendo que muitos veículos descem a Rua Maurício de Azevedo embalados por causa da inclinação da via.</text:p>
      <text:p text:style-name="P1"><text:tab/><text:tab/>Como sabemos, a<text:span text:style-name="T6">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2"><text:tab/><text:tab/>Assim, esta proposição objetiva a prevenção de acidentes, proporcionando uma maior segurança e tranquilidade à população local.</text:p>
      <text:p text:style-name="P13"><text:tab/><text:tab/></text:p>
      <text:p text:style-name="P9"><text:tab/><text:tab/><text:tab/><text:span text:style-name="T1"><text:tab/></text:span><text:span text:style-name="T4">Sala das Sessões, <text:s/>22 de setembro de 2014.</text:span></text:p>
      <text:p text:style-name="P10"><text:tab/><text:tab/><text:tab/></text:p>
      <text:p text:style-name="P18"><text:s text:c="21"/>Mayron César Tavares Torres <text:s text:c="2"/><text:tab/><text:tab/>Leonardo Pereira Ribeiro</text:p>
      <text:p text:style-name="P11"><text:s text:c="22"/><text:tab/><text:tab/>Vereador<text:tab/><text:tab/><text:tab/><text:tab/><text:tab/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9-22T20:43:37</dc:date>
    <meta:editing-duration>PT22H25M18S</meta:editing-duration>
    <meta:editing-cycles>57</meta:editing-cycles>
    <meta:generator>OpenOffice.org/3.2$Linux OpenOffice.org_project/320m12$Build-9483</meta:generator>
    <meta:print-date>2014-09-22T18:25:39</meta:print-date>
    <dc:creator>Adriana Mara</dc:creator>
    <meta:printed-by>Adriana Mara</meta:printed-by>
    <meta:document-statistic meta:table-count="0" meta:image-count="0" meta:object-count="0" meta:page-count="1" meta:paragraph-count="20" meta:word-count="203" meta:character-count="1377"/>
    <meta:user-defined meta:name="Informações 1"/>
    <meta:user-defined meta:name="Informações 2"/>
    <meta:user-defined meta:name="Informações 3"/>
    <meta:user-defined meta:name="Informações 4"/>
  </office:meta>
</office:document-meta>
</file>