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3pt" style:text-underline-style="none" fo:font-weight="normal" style:font-name-asian="Arial" style:font-size-asian="13pt" style:font-weight-asian="normal" style:font-name-complex="Arial" style:font-size-complex="13pt" style:font-weight-complex="normal"/>
    </style:style>
    <style:style style:name="P2" style:family="paragraph" style:parent-style-name="Standard_20__28_user_29_">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Arial" style:font-size-asian="12pt" style:font-name-complex="Arial" style:font-size-complex="12pt"/>
    </style:style>
    <style:style style:name="P3"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Arial" style:font-size-asian="12pt" style:font-name-complex="Arial" style:font-size-complex="12pt"/>
    </style:style>
    <style:style style:name="P4"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5"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6" style:family="paragraph" style:parent-style-name="Standard_20__28_user_29_">
      <style:paragraph-properties fo:line-height="100%" fo:text-align="justify" style:justify-single-word="false"/>
      <style:text-properties style:font-name="Arial" fo:font-size="13pt" style:font-size-asian="13pt" style:font-size-complex="13pt"/>
    </style:style>
    <style:style style:name="P7" style:family="paragraph" style:parent-style-name="Standard">
      <style:paragraph-properties fo:margin-left="0cm" fo:margin-right="0cm" fo:margin-top="0cm" fo:margin-bottom="0cm" fo:line-height="100%" fo:text-align="justify" style:justify-single-word="false" fo:text-indent="0cm" style:auto-text-indent="tru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Times New Roman" fo:font-size="12pt" style:font-name-asian="Arial" style:font-size-asian="12pt" style:font-name-complex="Arial" style:font-size-complex="12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true"/>
    </style:style>
    <style:style style:name="P9" style:family="paragraph" style:parent-style-name="Text_20_body">
      <style:paragraph-properties fo:margin-left="0cm" fo:margin-right="0cm" fo:margin-top="0cm" fo:margin-bottom="0cm" fo:line-height="100%" fo:text-align="justify" style:justify-single-word="false" fo:text-indent="0cm" style:auto-text-indent="true"/>
      <style:text-properties fo:color="#000000" style:font-name="Times New Roman" fo:font-size="11pt" style:font-size-asian="11pt" style:font-size-complex="11pt"/>
    </style:style>
    <style:style style:name="P10" style:family="paragraph" style:parent-style-name="Standard_20__28_user_29_">
      <style:paragraph-properties fo:margin-left="0cm" fo:margin-right="0cm" fo:margin-top="0cm" fo:margin-bottom="0cm" fo:line-height="100%" fo:text-align="justify" style:justify-single-word="false" fo:text-indent="0cm" style:auto-text-indent="tru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Arial" style:font-size-asian="12pt" style:font-name-complex="Arial" style:font-size-complex="12pt"/>
    </style:style>
    <style:style style:name="P11" style:family="paragraph" style:parent-style-name="Standard_20__28_user_29_">
      <style:paragraph-properties fo:margin-left="0cm" fo:margin-right="0cm" fo:margin-top="0cm" fo:margin-bottom="0cm" fo:line-height="100%" fo:text-align="justify" style:justify-single-word="false" fo:text-indent="0cm" style:auto-text-indent="tru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bold" style:font-name-asian="Arial" style:font-size-asian="12pt" style:font-weight-asian="bold" style:font-name-complex="Arial" style:font-size-complex="12pt" style:font-weight-complex="bold"/>
    </style:style>
    <style:style style:name="P12" style:family="paragraph" style:parent-style-name="Text_20_body">
      <style:paragraph-properties fo:line-height="100%" fo:text-align="justify" style:justify-single-word="false"/>
    </style:style>
    <style:style style:name="P13"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bold" style:font-name-asian="Arial" style:font-size-asian="12pt" style:font-weight-asian="bold" style:font-name-complex="Arial" style:font-size-complex="12pt" style:font-weight-complex="bold"/>
    </style:style>
    <style:style style:name="P14"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5" style:family="paragraph" style:parent-style-name="Standard_20__28_user_29_">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Arial" style:font-size-asian="12pt" style:font-name-complex="Arial" style:font-size-complex="12pt"/>
    </style:style>
    <style:style style:name="P16" style:family="paragraph" style:parent-style-name="Standard_20__28_user_29_">
      <style:paragraph-properties fo:line-height="100%" fo:text-align="justify" style:justify-single-word="false"/>
      <style:text-properties style:font-name="Arial"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true"/>
      <style:text-properties fo:color="#000000" style:font-name="Times New Roman" fo:font-size="11pt" style:font-size-asian="11pt" style:font-size-complex="11pt"/>
    </style:style>
    <style:style style:name="T1" style:family="text">
      <style:text-properties fo:color="#000000"/>
    </style:style>
    <style:style style:name="T2" style:family="text">
      <style:text-properties fo:color="#000000" style:text-position="33% 80%" style:font-name="Times New Roman" fo:font-size="11pt" style:text-underline-style="solid" style:text-underline-width="auto" style:text-underline-color="font-color" style:font-size-asian="11pt" style:font-size-complex="11pt"/>
    </style:style>
    <style:style style:name="T3" style:family="text">
      <style:text-properties fo:color="#000000" style:text-position="33% 80%" style:font-name="Times New Roman" fo:font-size="11pt" style:text-underline-style="solid" style:text-underline-width="auto" style:text-underline-color="font-color" style:font-name-asian="Arial" style:font-size-asian="11pt" style:font-name-complex="Arial" style:font-size-complex="11pt"/>
    </style:style>
    <style:style style:name="T4"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fo:font-weight="bold" style:font-size-asian="11pt" style:font-size-complex="11pt"/>
    </style:style>
    <style:style style:name="T9" style:family="text">
      <style:text-properties fo:color="#000000" style:font-name="Times New Roman" fo:font-size="11pt" style:font-name-asian="Arial" style:font-size-asian="11pt" style:font-name-complex="Arial" style:font-size-complex="11pt"/>
    </style:style>
    <style:style style:name="T10" style:family="text">
      <style:text-properties fo:font-weight="bold"/>
    </style:style>
    <style:style style:name="T11" style:family="text">
      <style:text-properties style:text-position="33% 80%" style:text-underline-style="solid" style:text-underline-width="auto" style:text-underline-color="font-color"/>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4">Câmara Municipal</text:p>
      <text:p text:style-name="P4">“Uma Nova História”</text:p>
      <text:p text:style-name="P5"/>
      <text:p text:style-name="P5">INDICAÇÃO Nº 159/2014</text:p>
      <text:p text:style-name="P14"/>
      <text:p text:style-name="P2">Excelentíssimo Senhor Vereador</text:p>
      <text:p text:style-name="P2">Pastor José Maria Soares Santos</text:p>
      <text:p text:style-name="P2"/>
      <text:p text:style-name="P13">Senhor Presidente:</text:p>
      <text:p text:style-name="P3"/>
      <text:p text:style-name="P6"><text:tab/><text:span text:style-name="T1"> <text:s text:c="2"/></text:span><text:span text:style-name="T6">No uso de minhas atribuições regimentais, indico a Excelentíssima Senhora Prefeita determinar o Setor competente a </text:span><text:span text:style-name="T5">cumprir a Lei Federal 1.135/2006, no que se refere aos vencimentos e carreiras de Agente Comunitário de Saúde e de Agente de Combate às Endemias do</text:span><text:span text:style-name="T4"> Município.</text:span></text:p>
      <text:p text:style-name="P6"><text:span text:style-name="T4"/></text:p>
      <text:p text:style-name="P6"><text:span text:style-name="T4"><text:s text:c="44"/>JUSTIFICATIVA</text:span></text:p>
      <text:p text:style-name="P6"><text:span text:style-name="T4"/></text:p>
      <text:p text:style-name="P6"><text:span text:style-name="T4"><text:s/>Conforme determina a lei:</text:span></text:p>
      <text:p text:style-name="P12"><text:span text:style-name="T9">Art. 9</text:span><text:span text:style-name="T3">o</text:span><text:span text:style-name="T9">-A. O piso salarial profissional nacional é o valor abaixo do qual a União, os Estados, o Distrito Federal e os Municípios não poderão fixar o vencimento inicial das Carreiras de Agente Comunitário de Saúde e de Agente de Combate às Endemias para a jornada de 40 (quarenta) horas semanais. (incluído pela Lei 12.994/2014).</text:span></text:p>
      <text:p text:style-name="Text_20_body"><text:bookmark text:name="art9a§1"/><text:span text:style-name="T7">§ 1</text:span><text:span text:style-name="T2">o </text:span><text:span text:style-name="T7">O piso salarial profissional nacional dos Agentes Comunitários de Saúde e dos Agentes de Combate às Endemias é fixado no valor de R$ 1.014,00 (mil e quatorze reais) mensais. (incluído pela Lei 12.994/2014).</text:span></text:p>
      <text:p text:style-name="P12"><text:bookmark text:name="art9a§2"/><text:span text:style-name="T7">§ 2</text:span><text:span text:style-name="T2">o </text:span><text:span text:style-name="T7">A jornada de trabalho de 40 (quarenta) horas exigida para garantia do piso salarial previsto nesta Lei deverá ser integralmente dedicada a ações e serviços de promoção da saúde, vigilância epidemiológica e combate a endemias em prol das famílias e comunidades assistidas, dentro dos respectivos territórios de atuação, segundo as atribuições previstas nesta Lei. (incluído pela Lei 12.994/2014).</text:span></text:p>
      <text:p text:style-name="P12"><text:bookmark text:name="art9b"/><text:span text:style-name="T7">Art. 9</text:span><text:span text:style-name="T2">o</text:span><text:span text:style-name="T7">-B.(VETADO).(incluído pela Lei 12.994/2014).</text:span></text:p>
      <text:p text:style-name="P12"><text:bookmark text:name="art9c"/><text:span text:style-name="T7">Art. 9</text:span><text:span text:style-name="T2">o</text:span><text:span text:style-name="T7">-C. Nos termos do §</text:span><text:a xlink:type="simple" xlink:href="http://www.planalto.gov.br/ccivil_03/Constituicao/Constituicao.htm#art198§5"> 5</text:a><text:a xlink:type="simple" xlink:href="http://www.planalto.gov.br/ccivil_03/Constituicao/Constituicao.htm#art198§5"><text:span text:style-name="T2">o</text:span></text:a><text:a xlink:type="simple" xlink:href="http://www.planalto.gov.br/ccivil_03/Constituicao/Constituicao.htm#art198§5"><text:span text:style-name="T7"> do art. 198 da Constituição Federal</text:span></text:a><text:span text:style-name="T7">, compete à União prestar assistência financeira complementar aos Estados, ao Distrito Federal e aos Municípios, para o cumprimento do piso salarial de que trata o art. 9</text:span><text:span text:style-name="T2">o</text:span><text:span text:style-name="T7">-A desta Lei. (incluído pela Lei 12.994/2014).</text:span></text:p>
      <text:p text:style-name="P12"><text:bookmark text:name="art9c§1"/><text:span text:style-name="T7">§ 1</text:span><text:span text:style-name="T2">o </text:span><text:span text:style-name="T7">Para fins do disposto no </text:span><text:span text:style-name="T8">caput</text:span><text:span text:style-name="T7"> deste artigo, é o Poder Executivo federal autorizado a fixar em decreto os parâmetros referentes à quantidade máxima de agentes passível de contratação, em função da população e das peculiaridades locais, com o auxílio da assistência financeira complementar da União. <text:s/>(incluído pela Lei 12.994/2014).</text:span></text:p>
      <text:p text:style-name="P12"><text:bookmark text:name="art9c§2"/><text:span text:style-name="T7"><text:s text:c="4"/>§ 2</text:span><text:span text:style-name="T2">o </text:span><text:span text:style-name="T7">A quantidade máxima de que trata o § 1</text:span><text:span text:style-name="T2">o</text:span><text:span text:style-name="T7"> deste artigo considerará tão somente os agentes efetivamente registrados no mês anterior à respectiva competência financeira que se encontrem no estrito desempenho de suas atribuições e submetidos à jornada de trabalho fixada para a concessão do piso salarial. (incluído pela Lei 12.994/2014).</text:span></text:p>
      <text:p text:style-name="P12"><text:bookmark text:name="art9c§3"/><text:span text:style-name="T7"><text:s text:c="4"/>§ 3</text:span><text:span text:style-name="T2">o </text:span><text:span text:style-name="T7">O valor da assistência financeira complementar da União é fixado em 95% (noventa e cinco por cento) do piso salarial de que trata o art. 9</text:span><text:span text:style-name="T2">o</text:span><text:span text:style-name="T7">-A desta Lei.(incluído pela Lei 12.994/2014). </text:span></text:p>
      <text:p text:style-name="P8"><text:bookmark text:name="art9c§4"/><text:span text:style-name="T7"><text:s/>§ 4</text:span><text:span text:style-name="T2">o </text:span><text:span text:style-name="T7">A assistência financeira complementar de que trata o </text:span><text:span text:style-name="T8">caput </text:span><text:span text:style-name="T7">deste artigo será devida em 12 (doze) parcelas consecutivas em cada exercício e 1 (uma) parcela adicional no último trimestre. (incluído pela Lei 12.994/2014).</text:span></text:p>
      <text:p text:style-name="P9"/>
      <text:p text:style-name="P9"><text:soft-page-break/></text:p>
      <text:p text:style-name="P9"/>
      <text:p text:style-name="P9"/>
      <text:p text:style-name="P8"><text:bookmark text:name="art9c§5"/><text:span text:style-name="T7">§ 5</text:span><text:span text:style-name="T2">o</text:span><text:span text:style-name="T7"> <text:s/>Até a edição do decreto de que trata o § 1</text:span><text:span text:style-name="T2">o</text:span><text:span text:style-name="T7"> deste artigo, aplicar-se-ão as normas vigentes para os repasses de incentivos financeiros pelo Ministério da Saúde. (incluído pela Lei 12.994/2014).</text:span></text:p>
      <text:p text:style-name="P8"><text:bookmark text:name="art9c§6"/><text:span text:style-name="T7">§ 6</text:span><text:span text:style-name="T2">o</text:span><text:span text:style-name="T7"> <text:s/>Para efeito da prestação de assistência financeira complementar de que trata este artigo, a União exigirá dos gestores locais do SUS a comprovação do vínculo direto dos Agentes Comunitários de Saúde e dos Agentes de Combate às Endemias com o respectivo ente federativo, regularmente formalizado, conforme o regime jurídico que vier a ser adotado na forma do art. 8</text:span><text:span text:style-name="T2">o</text:span><text:span text:style-name="T7"> desta Lei.(incluído pela Lei 12.994/2014).</text:span></text:p>
      <text:p text:style-name="P8"><text:bookmark text:name="art9d"/><text:span text:style-name="T7">Art. 9</text:span><text:span text:style-name="T2">o</text:span><text:span text:style-name="T7">-D. É criado incentivo financeiro para fortalecimento de políticas afetas à atuação de agentes comunitários de saúde e de combate às endemias. (incluído pela Lei 12.994/2014).</text:span></text:p>
      <text:p text:style-name="P8"><text:bookmark text:name="art9d§1"/><text:span text:style-name="T7">§ 1</text:span><text:span text:style-name="T2">o</text:span><text:span text:style-name="T7"> Para fins do disposto no </text:span><text:span text:style-name="T8">caput </text:span><text:span text:style-name="T7">deste artigo, é o Poder Executivo federal autorizado a fixar em decreto: (incluído pela Lei 12.994/2014).</text:span></text:p>
      <text:p text:style-name="P9">I - parâmetros para concessão do incentivo; e (incluído pela Lei 12.994/2014).</text:p>
      <text:p text:style-name="P9">II - valor mensal do incentivo por ente federativo. (incluído pela Lei 12.994/2014).</text:p>
      <text:p text:style-name="P8"><text:bookmark text:name="art9d§2"/><text:span text:style-name="T7">§ 2</text:span><text:span text:style-name="T2">o</text:span><text:span text:style-name="T7"> Os parâmetros para concessão do incentivo considerarão, sempre que possível, as peculiaridades do Município. (incluído pela Lei 12.994/2014).</text:span></text:p>
      <text:p text:style-name="P8"><text:bookmark text:name="art9d§3"/><text:span text:style-name="T7">§ 3</text:span><text:span text:style-name="T2">o</text:span><text:span text:style-name="T7"> (VETADO). (incluído pela Lei 12.994/2014).</text:span></text:p>
      <text:p text:style-name="P8"><text:bookmark text:name="art9d§4"/><text:span text:style-name="T7">§ 4</text:span><text:span text:style-name="T2">o</text:span><text:span text:style-name="T7"> VETADO). (incluído pela Lei 12.994/2014).</text:span></text:p>
      <text:p text:style-name="P8"><text:bookmark text:name="art9d§5"/><text:span text:style-name="T7">§ 5</text:span><text:span text:style-name="T2">o</text:span><text:span text:style-name="T7"> (VETADO). (incluído pela Lei 12.994/2014).</text:span></text:p>
      <text:p text:style-name="P8"><text:bookmark text:name="art9e"/><text:span text:style-name="T7">Art. 9</text:span><text:span text:style-name="T2">o</text:span><text:span text:style-name="T7">-E. Atendidas as disposições desta Lei e as respectivas normas regulamentadoras, os recursos de que tratam os arts. 9</text:span><text:span text:style-name="T2">o</text:span><text:span text:style-name="T7">-C e 9</text:span><text:span text:style-name="T2">o</text:span><text:span text:style-name="T7">-D serão repassados pelo Fundo Nacional de Saúde (Funasa) aos fundos de saúde dos Municípios, Estados e Distrito Federal como transferências correntes, regulares, automáticas e obrigatórias, nos termos do disposto no artigo</text:span><text:a xlink:type="simple" xlink:href="http://www.planalto.gov.br/ccivil_03/LEIS/L8142.htm#art3"> 3</text:a><text:a xlink:type="simple" xlink:href="http://www.planalto.gov.br/ccivil_03/LEIS/L8142.htm#art3"><text:span text:style-name="T2">o</text:span></text:a><text:a xlink:type="simple" xlink:href="http://www.planalto.gov.br/ccivil_03/LEIS/L8142.htm#art3"><text:span text:style-name="T7"> da Lei n</text:span></text:a><text:a xlink:type="simple" xlink:href="http://www.planalto.gov.br/ccivil_03/LEIS/L8142.htm#art3"><text:span text:style-name="T2">o</text:span></text:a><text:a xlink:type="simple" xlink:href="http://www.planalto.gov.br/ccivil_03/LEIS/L8142.htm#art3"><text:span text:style-name="T7"> 8.142, de 28 de dezembro de 1990.</text:span></text:a><text:span text:style-name="T7"> (incluído pela Lei 12.994/2014).</text:span></text:p>
      <text:p text:style-name="P8"><text:bookmark text:name="art9f"/><text:span text:style-name="T7">Art. 9</text:span><text:span text:style-name="T2">o</text:span><text:span text:style-name="T7">-F. Para fins de apuração dos limites com pessoal de que trata a <text:s/>Lei Complementar 101/2000, a assistência financeira complementar obrigatória prestada pela União e a parcela repassada como incentivo financeiro que venha a ser utilizada no pagamento de pessoal serão computadas como gasto de pessoal doente federativo beneficiado pelas transferências.(incluído pela Lei 12.994/2014).</text:span></text:p>
      <text:p text:style-name="P8"><text:bookmark text:name="art9g"/><text:span text:style-name="T7">Art. 9</text:span><text:span text:style-name="T2">o</text:span><text:span text:style-name="T7">-G. Os planos de carreira dos Agentes Comunitários de Saúde e dos Agentes de Combate às Endemias deverão obedecer às seguintes diretrizes: (incluído pela Lei 12.994/2014).</text:span></text:p>
      <text:p text:style-name="P9">I - remuneração paritária dos Agentes Comunitários de Saúde e dos Agentes de Combate às Endemias; (incluído pela Lei 12.994/2014).</text:p>
      <text:p text:style-name="P9">II - definição de metas dos serviços e das equipes; (incluído pela Lei 12.994/2014).</text:p>
      <text:p text:style-name="P9">III - estabelecimento de critérios de progressão e promoção; (incluído pela Lei 12.994/2014)</text:p>
      <text:p text:style-name="P9">IV - adoção de modelos e instrumentos de avaliação que atendam à natureza das atividades, assegurados os seguintes princípios:(incluído pela Lei 12.994/2014)</text:p>
      <text:p text:style-name="P9">a) transparência do processo de avaliação, assegurando-se ao avaliado o conhecimento sobre todas as etapas do processo e sobre o seu resultado final;(incluído pela Lei 12.994/2014.</text:p>
      <text:p text:style-name="P9">b) periodicidade da avaliação; (incluído pela Lei 12.994/2014.</text:p>
      <text:p text:style-name="P9">c) contribuição do servidor para a consecução dos objetivos do serviço; (incluído pela Lei 12.994/2014</text:p>
      <text:p text:style-name="P9">d) adequação aos conteúdos ocupacionais e às condições reais de trabalho, de forma que eventuais condições precárias ou adversas de trabalho não prejudiquem a avaliação; (incluído pela Lei 12.994/2014.</text:p>
      <text:p text:style-name="P9">e) direito de recurso às instâncias hierárquicas superiores.(incluído pela Lei 12.994/2014).</text:p>
      <text:p text:style-name="P9"><text:bookmark text:name="art10"/>Art.10. A administração pública somente poderá rescindir unilateralmente o contrato do Agente.</text:p>
      <text:p text:style-name="P9">Comunitário de Saúde ou do Agente de Combate às Endemias, de acordo com o regime jurídico de trabalho adotado, na ocorrência de uma das seguintes hipóteses:</text:p>
      <text:p text:style-name="P9">I- prática de falta grave, dentre as enumeradas no <text:s/>artigo 482 da Consolidação das Leis do Trabalho-CLT;</text:p>
      <text:p text:style-name="P9">II<text:span text:style-name="T10">- </text:span>acumulação ilegal de cargos, empregos ou funções públicas;</text:p>
      <text:p text:style-name="P9">III- necessidade de redução de quadro de pessoal, por excesso de despesa, termos da Lei 9.801/1999; ou</text:p>
      <text:p text:style-name="P9">IV- insuficiência de desempenho, apurada em procedimento no qual se assegurem pelo menos um recurso hierárquico dotado de efeito suspensivo, que será apreciado em trinta dias, e o prévio conhecimento dos padrões mínimos exigidos para a continuidade da relação de emprego, obrigatoriamente estabelecidos de acordo com as peculiaridades das atividades exercidas.</text:p>
      <text:p text:style-name="P9"/>
      <text:p text:style-name="P9"><text:soft-page-break/></text:p>
      <text:p text:style-name="P9"/>
      <text:p text:style-name="P9"/>
      <text:p text:style-name="P9"><text:bookmark text:name="art10p"/>Parágrafo único. No caso do Agente Comunitário de Saúde, o contrato também poderá ser rescindido unilateralmente na hipótese de não-atendimento ao disposto no inciso I do art. 6<text:span text:style-name="T11">o</text:span>, ou em função de apresentação de declaração falsa de residência.</text:p>
      <text:p text:style-name="P9"><text:bookmark text:name="art11"/>Art.11.Fica criado, no Quadro de Pessoal da Fundação Nacional de Saúde-FUNASA, Quadro Suplementar de Combate às Endemias, destinado a promover, no âmbito do SUS, ações complementares de vigilância epidemiológica e combate a endemias, nos termos do inciso VI e parágrafo VI e parágrafo único do artigo 16 da Lei 8.080/1990.</text:p>
      <text:p text:style-name="P8"><text:bookmark text:name="art11p"/><text:span text:style-name="T7">Parágrafo único. Ao Quadro Suplementar de que trata o </text:span><text:span text:style-name="T8">caput</text:span><text:span text:style-name="T7"> aplica-se, no que couber, além do disposto nesta Lei, o disposto na Lei 9.962/2000, cumprindo-se jornada de trabalho de quarenta horas semanais.</text:span></text:p>
      <text:p text:style-name="P8"><text:bookmark text:name="art12"/><text:span text:style-name="T7">Art. 12. Aos profissionais não-ocupantes de cargo efetivo em órgão ou entidade da administração pública federal que, em 14 de fevereiro de 2006, a qualquer título, se achavam no desempenho de atividades de combate a endemias no âmbito da FUNASA é assegurada a dispensa de se submeterem ao processo seletivo público a que se refere o § 4º do artigo 198 da Constituição, desde que tenham sido contratados a partir de anterior processo de seleção pública efetuado pela FUNASA, ou por outra instituição, sob a efetiva supervisão da FUNASA e mediante a observância dos princípios a que se refere o </text:span><text:span text:style-name="T8">caput</text:span><text:span text:style-name="T7"> do art. 9</text:span><text:span text:style-name="T2">o</text:span><text:span text:style-name="T7">.</text:span></text:p>
      <text:p text:style-name="P9"><text:bookmark text:name="art12§1"/>§1<text:span text:style-name="T11">o </text:span>Ato conjunto dos Ministros de Estado da Saúde e do Controle e da Transparência instituirá comissão com a finalidade de atestar a regularidade do processo seletivo para fins da dispensa prevista no <text:span text:style-name="T10">caput</text:span>.</text:p>
      <text:p text:style-name="P9"><text:bookmark text:name="art12§2"/>§2<text:span text:style-name="T11">o </text:span>A comissão será integrada por três representantes da Secretaria Federal de Controle Interno da Controladoria-Geral da União, um dos quais a presidirá, pelo Assessor Especial de Controle Interno do Ministério da Saúde e pelo Chefe da Auditoria Interna da FUNASA.</text:p>
      <text:p text:style-name="P9"><text:bookmark text:name="art13"/>Art. 13. Os Agentes de Combate às Endemias integrantes do Quadro Suplementar a que se refere o art. 11 poderão ser colocados à disposição dos Estados, do Distrito Federal e dos Municípios, no âmbito do SUS, mediante convênio, ou para gestão associada de serviços públicos, mediante contrato de consórcio público, nos termos da Lei 11.107/2005, mantida a vinculação à FUNASA e sem prejuízo dos respectivos direitos e vantagens.</text:p>
      <text:p text:style-name="P9"><text:bookmark text:name="art14"/>Art.14. O gestor local do SUS responsável pela contratação dos profissionais de que trata esta Lei disporá sobre a criação dos cargos ou empregos públicos e demais aspectos inerentes à atividade, observadas as especificidades locais.</text:p>
      <text:p text:style-name="P9"><text:bookmark text:name="art15"/>Art.15. Ficam criados cinco mil, trezentos e sessenta e cinco empregos públicos de Agente de Combate às Endemias, no âmbito do Quadro Suplementar referido no art. 11, com retribuição mensal estabelecida na forma do Anexo desta Lei, cuja despesa não excederá o valor atualmente despendido pela FUNASA com a contratação desses profissionais.</text:p>
      <text:p text:style-name="P9"><text:bookmark text:name="art15§1"/>§1<text:span text:style-name="T11">o </text:span>A FUNASA, em até trinta dias, promoverá o enquadramento do pessoal de que trata o art. 12 na tabela salarial constante do Anexo desta Lei, em classes e níveis com salários iguais aos pagos atualmente, sem aumento de despesa.</text:p>
      <text:p text:style-name="P8"><text:bookmark text:name="art15§2"/><text:span text:style-name="T7">§2</text:span><text:span text:style-name="T2">o </text:span><text:span text:style-name="T7">Aplica-se aos ocupantes dos empregos referidos no </text:span><text:span text:style-name="T8">caput</text:span><text:span text:style-name="T7"> a indenização de campo de que trata o <text:s/>artigo 16 da Lei 8.216/1991.</text:span></text:p>
      <text:p text:style-name="P9"><text:bookmark text:name="art15§3"/>§3<text:span text:style-name="T11">º </text:span>Caberá à Secretaria de Recursos Humanos do Ministério do Planejamento, Orçamento e Gestão disciplinar o desenvolvimento dos ocupantes dos empregos públicos referidos no <text:span text:style-name="T10">caput</text:span> na tabela salarial constante do Anexo desta Lei. </text:p>
      <text:p text:style-name="P9">Art.16. Fica vedada a contratação temporária ou terceirizada de Agentes Comunitários de Saúde e de Agentes de Combate às Endemias, salvo na hipótese de combate a surtos endêmicos, na forma da lei aplicável.</text:p>
      <text:p text:style-name="P9"><text:bookmark text:name="art16."/>Art. 16. É vedada a contratação temporária ou terceirizada de Agentes Comunitários de Saúde e de Agentes de Combate às Endemias, salvo na hipótese de combate a surtos epidêmicos, na forma da lei aplicável. (Redação dada pela Lei 12.994/2014).<text:span text:style-name="T12"><text:tab/></text:span></text:p>
      <text:p text:style-name="P10"><text:s text:c="49"/>Sala das Sessões, 22 de setembro de 2014.</text:p>
      <text:p text:style-name="P10"/>
      <text:p text:style-name="P11"><text:s text:c="48"/>Geraldo da Cruz Alves Andrade – Louro</text:p>
      <text:p text:style-name="P11"><text:s text:c="70"/>Vereado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text-properties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eusa Batista</meta:initial-creator>
    <meta:creation-date>2014-06-12T10:09:48</meta:creation-date>
    <dc:date>2014-09-22T12:49:28</dc:date>
    <dc:creator>debora silva</dc:creator>
    <meta:editing-duration>PT08H13M23S</meta:editing-duration>
    <meta:editing-cycles>24</meta:editing-cycles>
    <meta:generator>OpenOffice.org/3.2$Linux OpenOffice.org_project/320m12$Build-9483</meta:generator>
    <meta:printed-by>debora silva</meta:printed-by>
    <meta:print-date>2014-09-22T12:38:17</meta:print-date>
    <meta:document-statistic meta:table-count="0" meta:image-count="0" meta:object-count="0" meta:page-count="3" meta:paragraph-count="63" meta:word-count="1734" meta:character-count="11363"/>
  </office:meta>
</office:document-meta>
</file>