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7" style:family="paragraph" style:parent-style-name="Table_20_Contents">
      <style:paragraph-properties fo:margin-top="0cm" fo:margin-bottom="0.499cm" fo:line-height="150%" fo:text-align="start" style:justify-single-word="false"/>
      <style:text-properties style:font-name="Times New Roman"/>
    </style:style>
    <style:style style:name="P1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t" fo:country="BR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âmara Municipal de Pedro Leopoldo, </text:p>
      <text:p text:style-name="P4"><text:tab/>uma nova história!</text:p>
      <text:p text:style-name="P3"><text:tab/><text:tab/><text:tab/><text:tab/><text:tab/></text:p>
      <text:p text:style-name="P19"><text:tab/><text:tab/><text:span text:style-name="T5">INDICAÇÃO Nº 162/2014</text:span></text:p>
      <text:p text:style-name="P6"/>
      <text:p text:style-name="P6"/>
      <text:p text:style-name="P7">Exmo. Sr.</text:p>
      <text:p text:style-name="P7">Pastor José Maria Soares Santos</text:p>
      <text:p text:style-name="P7">Presidente da Câmara Municipal</text:p>
      <text:p text:style-name="P7">Pedro Leopoldo/MG</text:p>
      <text:p text:style-name="P5"/>
      <text:p text:style-name="P15">Senhor Presidente:</text:p>
      <text:p text:style-name="P16"/>
      <text:p text:style-name="P13"><text:span text:style-name="T1">No uso de minhas atribuições regimentais, indico à Excelentíssima Senhora Prefeita determinar ao setor competente providenciar </text:span><text:span text:style-name="T2">a implantação de um redutor de velocidade na Rua Maurício Azevedo, em frente ao nº 277, Bairro Magalhães, </text:span><text:span text:style-name="T3">neste Município.</text:span></text:p>
      <text:p text:style-name="P14"/>
      <text:p text:style-name="P10">J U S T I F I C A T I V A</text:p>
      <text:p text:style-name="P12"><text:tab/><text:tab/></text:p>
      <text:p text:style-name="P12"><text:tab/><text:tab/>Trata-se uma região bastante movimentada, sendo que muitos veículos descem a Rua Maurício Azevedo embalados por causa da inclinação da via.</text:p>
      <text:p text:style-name="P1"><text:tab/><text:tab/>Como sabemos, a<text:span text:style-name="T6"> imprudência leva uma parcela considerável dos motoristas a dirigirem em alta velocidade, colocando em risco não só as suas vidas, quanto as dos ciclistas e pedestres que por ali passam diariamente. O redutor de velocidade fará com que os motoristas diminuem a velocidade, reduzindo desta forma, o risco de acidentes graves.</text:span></text:p>
      <text:p text:style-name="P2"><text:tab/><text:tab/>Assim, esta proposição objetiva a prevenção de acidentes, proporcionando uma maior segurança e tranquilidade à população local.</text:p>
      <text:p text:style-name="P12"><text:tab/><text:tab/></text:p>
      <text:p text:style-name="P7"><text:tab/><text:tab/><text:tab/><text:span text:style-name="T1"><text:tab/></text:span><text:span text:style-name="T4">Sala das Sessões, <text:s/>06 de setembro de 2014.</text:span></text:p>
      <text:p text:style-name="P8"><text:tab/><text:tab/><text:tab/></text:p>
      <text:p text:style-name="P11"><text:s text:c="49"/>Geraldo da Cruz Alves Andrade - Louro</text:p>
      <text:p text:style-name="P9"><text:s text:c="22"/><text:tab/><text:tab/> <text:s text:c="35"/>Vereador<text:tab/><text:tab/><text:tab/><text:tab/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10-06T10:12:59</dc:date>
    <meta:editing-duration>PT23H26M55S</meta:editing-duration>
    <meta:editing-cycles>60</meta:editing-cycles>
    <meta:generator>OpenOffice.org/3.2$Linux OpenOffice.org_project/320m12$Build-9483</meta:generator>
    <meta:print-date>2014-10-06T10:09:31</meta:print-date>
    <dc:creator>Cleusa Batista</dc:creator>
    <meta:printed-by>Cleusa Batista</meta:printed-by>
    <meta:document-statistic meta:table-count="0" meta:image-count="0" meta:object-count="0" meta:page-count="1" meta:paragraph-count="20" meta:word-count="183" meta:character-count="1285"/>
    <meta:user-defined meta:name="Informações 1"/>
    <meta:user-defined meta:name="Informações 2"/>
    <meta:user-defined meta:name="Informações 3"/>
    <meta:user-defined meta:name="Informações 4"/>
  </office:meta>
</office:document-meta>
</file>