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name-asian="Arial" style:font-size-asian="12pt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 </text:p>
      <text:p text:style-name="P2"><text:tab/>uma nova história!</text:p>
      <text:p text:style-name="P1"><text:tab/><text:tab/><text:tab/><text:tab/><text:tab/></text:p>
      <text:p text:style-name="P3"><text:tab/><text:tab/><text:span text:style-name="T6">INDICAÇÃO Nº 161/2014</text:span></text:p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4"/>
      <text:p text:style-name="P12">Senhor Presidente:</text:p>
      <text:p text:style-name="P13"><text:span text:style-name="T1">No uso de minhas atribuições regimentais, indico à Excelentíssima Senhora Prefeita determinar ao setor competente providenciar </text:span><text:span text:style-name="T2">a reforma do telhado e pintura da Quadra Carlos Gonzaga Marinho, localizada no Bairro Teotônio Batista de Freitas, incluindo também a pintura do vestiário</text:span><text:span text:style-name="T3">.</text:span></text:p>
      <text:p text:style-name="P14"/>
      <text:p text:style-name="P14"/>
      <text:p text:style-name="P8">J U S T I F I C A T I V A</text:p>
      <text:p text:style-name="P11"><text:tab/><text:tab/></text:p>
      <text:p text:style-name="P6"><text:span text:style-name="T7"><text:tab/><text:tab/></text:span><text:span text:style-name="T8">Praticar esportes é um direito de todas as crianças, jovens e adultos. Todos sabem o quanto é importante estimular as atividades físicas. Esse é um papel da família, da escola, do Poder Público, da comunidade. Assim, é </text:span><text:span text:style-name="T10">muito importante incentivar a prática esportiva, em especial entre jovens e crianças e, para isto,</text:span><text:span text:style-name="T8"> garantir espaços e oportunidades para que todos possam exercer seu direito ao esporte, ao lazer e à cultura. </text:span></text:p>
      <text:p text:style-name="P6"><text:tab/><text:tab/>A quadra Carlos Gonzaga Marinho é um desses espaços, onde a comunidade do Bairro Teotônio Batista de Freitas pode desenvolver seus projetos e contribuir para o crescimento físico e psicológico de seus filhos. <text:s/><text:span text:style-name="T4">A reforma do telhado da quadra e a pintura objetivam garantir o conforto e a segurança dos jovens e das crianças que utilizam a mesma. </text:span></text:p>
      <text:p text:style-name="P9"><text:tab/><text:tab/></text:p>
      <text:p text:style-name="P6"><text:tab/><text:tab/><text:tab/><text:span text:style-name="T1"><text:tab/></text:span><text:span text:style-name="T5">Sala das Sessões, <text:s/>29 de setembro de 2014.</text:span></text:p>
      <text:p text:style-name="P7"><text:tab/><text:tab/><text:tab/></text:p>
      <text:p text:style-name="P8">Aziz José Ferreir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9-24T07:29:08</dc:date>
    <meta:editing-duration>PT23H00M32S</meta:editing-duration>
    <meta:editing-cycles>60</meta:editing-cycles>
    <meta:generator>OpenOffice.org/3.2$Linux OpenOffice.org_project/320m12$Build-9483</meta:generator>
    <meta:print-date>2014-09-24T07:26:06</meta:print-date>
    <dc:creator>Maria Bernadete</dc:creator>
    <meta:printed-by>Maria Bernadete</meta:printed-by>
    <meta:document-statistic meta:table-count="0" meta:image-count="0" meta:object-count="0" meta:page-count="1" meta:paragraph-count="19" meta:word-count="219" meta: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