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Arial" fo:font-size="11.5pt" fo:font-style="normal" style:text-underline-style="none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6.174cm"/>
        </style:tab-stops>
      </style:paragraph-properties>
      <style:text-properties style:font-name="Arial" fo:font-size="11.5pt" fo:font-style="normal" style:text-underline-style="none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Arial" fo:font-size="11.5pt" style:font-size-asian="11.5pt" style:font-size-complex="11.5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1.5pt" style:font-size-asian="11.5pt" style:font-size-complex="11.5pt"/>
    </style:style>
    <style:style style:name="P10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9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.5pt" style:font-size-asian="11.5pt" style:font-size-complex="11.5pt"/>
    </style:style>
    <style:style style:name="P11" style:family="paragraph" style:parent-style-name="Standard_20__28_user_29_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1.9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12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1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14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1.5pt" fo:font-style="normal" style:text-underline-style="none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P1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0.5pt" fo:font-weight="normal" style:font-size-asian="10.5pt" style:font-weight-asian="normal" style:font-name-complex="Arial" style:font-size-complex="10.5pt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1.5pt" fo:font-weight="normal" style:font-size-asian="11.5pt" style:font-weight-asian="normal" style:font-name-complex="Arial" style:font-size-complex="11.5pt"/>
    </style:style>
    <style:style style:name="P18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1.5pt" fo:font-weight="normal" style:font-size-asian="11.5pt" style:font-weight-asian="normal" style:font-name-complex="Arial" style:font-size-complex="11.5pt"/>
    </style:style>
    <style:style style:name="T1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2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size="11.5pt" style:font-name-asian="Calibri" style:font-size-asian="11.5pt" style:font-name-complex="Courier New" style:font-size-complex="11.5pt"/>
    </style:style>
    <style:style style:name="T6" style:family="text">
      <style:text-properties fo:color="#000000" fo:font-size="11.5pt" fo:font-weight="normal" style:font-name-asian="Calibri" style:font-size-asian="11.5pt" style:font-weight-asian="normal" style:font-name-complex="Courier New" style:font-size-complex="11.5pt" style:font-weight-complex="normal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9" style:family="text">
      <style:text-properties fo:font-size="11.5pt" fo:font-weight="normal" style:font-size-asian="11.5pt" style:font-weight-asian="normal" style:font-name-complex="Arial" style:font-size-complex="11.5pt" style:font-weight-complex="normal"/>
    </style:style>
    <style:style style:name="T10" style:family="text">
      <style:text-properties fo:font-size="11.5pt" fo:font-weight="normal" style:font-name-asian="Calibri" style:font-size-asian="11.5pt" style:font-weight-asian="normal" style:font-name-complex="Courier New" style:font-size-complex="11.5pt" style:font-weight-complex="normal"/>
    </style:style>
    <style:style style:name="T11" style:family="text">
      <style:text-properties fo:font-size="11.5pt" style:font-name-asian="Calibri" style:font-size-asian="11.5pt" style:font-name-complex="Courier New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<text:tab/><text:tab/><text:tab/><text:tab/>INDICAÇÃO Nº 172/2014</text:p>
      <text:p text:style-name="P7"/>
      <text:p text:style-name="P7"/>
      <text:p text:style-name="P8">Exmo. Sr.</text:p>
      <text:p text:style-name="P8">Pastor José Maria Soares Santos</text:p>
      <text:p text:style-name="P8">Presidente da Câmara Municipal</text:p>
      <text:p text:style-name="P8">Pedro Leopoldo/MG</text:p>
      <text:p text:style-name="P9"/>
      <text:p text:style-name="P9"/>
      <text:p text:style-name="P6">Senhor Presidente,<text:span text:style-name="T2"> </text:span></text:p>
      <text:p text:style-name="P4"/>
      <text:p text:style-name="P2"><text:span text:style-name="T4"><text:tab/><text:tab/></text:span><text:span text:style-name="T8">No uso de minhas atribuições regimentais, indico </text:span><text:span text:style-name="T9">ao Excelentíssimo Senhor Presidente da Câmara Municipal</text:span><text:span text:style-name="T7"> conceder </text:span><text:span text:style-name="T11">Moção de Parabéns</text:span><text:span text:style-name="T10"> </text:span><text:span text:style-name="T5">ao Senhor João Henrique Ferreira</text:span><text:span text:style-name="T6">, pelos relevantes serviços prestados à Comunidade de Ferreiras. </text:span></text:p>
      <text:p text:style-name="P12"/>
      <text:p text:style-name="P15"/>
      <text:p text:style-name="P18">J U S T I F I C A T I V A</text:p>
      <text:p text:style-name="P19"/>
      <text:p text:style-name="P19"/>
      <text:p text:style-name="P16"><text:tab/><text:span text:style-name="T7">João Henrique Ferreira, filho dos saudosos José Henrique Ferreira e Rita Carmelita Pereira, teve oito irmãos e é <text:s/>morador de Ferreira, há várias décadas.</text:span></text:p>
      <text:p text:style-name="P17"><text:tab/> Estudou na Escola Estadual São José, era um aluno obediente e dedicado, nunca gostou de brigas e sempre tentou resolver as coisas da melhor forma.</text:p>
      <text:p text:style-name="P17"><text:tab/>Aos dezoito anos entrou para a Conferência São Vicente de Paula, onde exerceu as funções de secretário, tesoureiro e presidente daquela conferência, <text:s/>desempenhando seu papel com bondade e sempre dando assistência aos mais necessitados. Permaneceu na Conferência <text:s/>por mais de 50 anos, e até hoje é um vicentino.</text:p>
      <text:p text:style-name="P17"><text:tab/>João Henrique passou incontáveis noites em claro cuidando de doentes, e dando assistência aos <text:s/>familiares. </text:p>
      <text:p text:style-name="P17"><text:tab/>Desde criança tinha grande paixão pelo futebol, onde atuou como jogador amador no 2º quadro no Time do Santo Antônio da Barra e no 1º quadro no time do tropical da Tapera. Muitas vezes João Henrique <text:s/>terminava o jogo <text:s/>em Santo Antônio da Barra e saia correndo ( a pé) <text:s/>ate a Tapera para jogar no tropical, onde os demais jogadores estavam a sua espera.</text:p>
      <text:p text:style-name="P17"><text:tab/>O seu time do coração é o América Mineiro, paixão que passou para o filho Geraldo Latê e o neto Marcos.</text:p>
      <text:p text:style-name="P17"><text:tab/>Na juventude João Henrique tinha uma bandal onde tocava cavaquinho, <text:s/>samba, marchinhas e <text:s/>apresentava em eventos como aniversário, casamentos e outros mas era só para diversão , não recebia pelas apresentações.</text:p>
      <text:p text:style-name="P17"><text:tab/>João Henrique trabalhou toda vida no LANARA hoje conhecido como Lanagro, foi </text:p>
      <text:p text:style-name="P17"><text:soft-page-break/></text:p>
      <text:p text:style-name="P17"/>
      <text:p text:style-name="P17"/>
      <text:p text:style-name="P17"/>
      <text:p text:style-name="P17">seu primeiro emprego onde permaneceu até aposentar, trabalhava nos serviços gerais e no que precisava.</text:p>
      <text:p text:style-name="P17"><text:tab/></text:p>
      <text:p text:style-name="P17"><text:tab/>A data de aniversário de João Henrique para ele é o evento do ano, o qual <text:s/>espera ansioso para receber em sua casa, famíliares e amigos.</text:p>
      <text:p text:style-name="P17"><text:tab/>Quem conhece João Henrique sabe quanto ele adora as crianças do bairro que o chamam de Vô João. Religioso, gosta de assistir missas todos os dias e abençoar as pessoas as quais encontram no caminho. </text:p>
      <text:p text:style-name="P10"><text:s/><text:tab/><text:tab/><text:tab/><text:tab/></text:p>
      <text:p text:style-name="P11"><text:tab/><text:tab/><text:tab/>Sala das Sessões, 20 de outubro de 2014</text:p>
      <text:p text:style-name="P13"/>
      <text:p text:style-name="P13"/>
      <text:p text:style-name="P13"/>
      <text:p text:style-name="P14">José Maria Soares Santos</text:p>
      <text:p text:style-name="P5">Vereador</text:p>
      <text:p text:style-name="P6"><text:span text:style-name="T2"><text:s text:c="134"/><text:tab/></text:span><text:span text:style-name="T1"> <text:s text:c="2"/></text:span><text:span text:style-name="T3"><text:s text:c="68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4-09-09T10:01:47</meta:creation-date>
    <dc:date>2014-10-20T13:38:59</dc:date>
    <dc:creator>Darlene Ribeiro</dc:creator>
    <meta:editing-duration>PT09H45M33S</meta:editing-duration>
    <meta:editing-cycles>18</meta:editing-cycles>
    <meta:generator>OpenOffice.org/3.2$Linux OpenOffice.org_project/320m12$Build-9483</meta:generator>
    <meta:printed-by>Darlene Ribeiro</meta:printed-by>
    <meta:print-date>2014-10-20T13:28:42</meta:print-date>
    <meta:document-statistic meta:table-count="0" meta:image-count="0" meta:object-count="0" meta:page-count="2" meta:paragraph-count="25" meta:word-count="392" meta:character-count="2580"/>
  </office:meta>
</office:document-meta>
</file>