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6.174cm"/>
        </style:tab-stops>
      </style:paragraph-properties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1.5pt" style:font-size-asian="11.5pt" style:font-size-complex="11.5pt"/>
    </style:style>
    <style:style style:name="P10" style:family="paragraph" style:parent-style-name="Standard_20__28_user_29_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.9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style:font-size-asian="11.5pt" style:font-name-complex="Arial" style:font-size-complex="11.5pt"/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1.5pt" fo:font-weight="normal" style:font-name-asian="Calibri" style:font-size-asian="11.5pt" style:font-weight-asian="normal" style:font-name-complex="Courier New" style:font-size-complex="11.5pt" style:font-weight-complex="normal"/>
    </style:style>
    <style:style style:name="T6" style:family="text">
      <style:text-properties fo:color="#000000" fo:font-size="11.5pt" style:text-underline-style="solid" style:text-underline-width="auto" style:text-underline-color="font-color" style:font-size-asian="11.5pt" style:font-size-complex="11.5pt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10" style:family="text">
      <style:text-properties fo:font-size="11.5pt" fo:font-weight="normal" style:font-size-asian="11.5pt" style:font-weight-asian="normal" style:font-name-complex="Arial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44"/><text:span text:style-name="T8"><text:s/></text:span></text:p>
      <text:p text:style-name="P3"><text:span text:style-name="T7"><text:tab/><text:tab/><text:tab/><text:tab/></text:span><text:span text:style-name="T6">INDICAÇÃO Nº 173/2014</text:span></text:p>
      <text:p text:style-name="P7"/>
      <text:p text:style-name="P7"/>
      <text:p text:style-name="P8">Exmo. Sr.</text:p>
      <text:p text:style-name="P8">Pastor José Maria Soares Santos</text:p>
      <text:p text:style-name="P8">Presidente da Câmara Municipal</text:p>
      <text:p text:style-name="P8">Pedro Leopoldo/MG</text:p>
      <text:p text:style-name="P9"/>
      <text:p text:style-name="P9"/>
      <text:p text:style-name="P6">Senhor Presidente,<text:span text:style-name="T2"> </text:span></text:p>
      <text:p text:style-name="P4"/>
      <text:p text:style-name="P2"><text:span text:style-name="T4"><text:tab/><text:tab/></text:span><text:span text:style-name="T9">No uso de minhas atribuições regimentais, indico </text:span><text:span text:style-name="T10">a Excelentíssima Senhora Prefeita Municipal, viabilizar estudos junto à Secretaria Municipal competente, no sentido de financiar <text:s/>o Projeto Bom Sinal, onde consta atividades a serem desenvolvidas pela associação dos moradores de Ferreiras, <text:s/>com a finalidade atender de crianças carentes daquela comunidade.</text:span><text:span text:style-name="T5"> </text:span></text:p>
      <text:p text:style-name="P12"/>
      <text:p text:style-name="P13"/>
      <text:p text:style-name="P15">J U S T I F I C A T I V A</text:p>
      <text:p text:style-name="P16"/>
      <text:p text:style-name="P16"/>
      <text:p text:style-name="P17"><text:tab/><text:span text:style-name="T9">O projeto Bom Sinal tem como objetivo levar aos moradores de Ferreiras aprendizado, lazer, cultura e desenvolver a prática de esportes.</text:span></text:p>
      <text:p text:style-name="P18"><text:tab/>O Projeto, criado pelo Sr. Geraldo Henrique Ferreira ( Geraldo Latê) <text:s/>, tem como finalidade a implantação da escolinha de futebol, com o objetivo de tirar as crianças e adolescentes das ruas, ensinando a necessidade do esporte para a saúde.</text:p>
      <text:p text:style-name="P18"><text:tab/>No projeto consta ainda aula de capoeira que proporcionam aos moradores momentos de lazer e cultura. Cursos de pintura em tela direcionado para os adolescentes e aulas de violão.</text:p>
      <text:p text:style-name="P18"><text:tab/>Todos sabemos que precisamos investir nas crianças e adolescentes para incentivá-los a desenvolver habilidades evitando os maus caminhos.</text:p>
      <text:p text:style-name="P17"/>
      <text:p text:style-name="P14"><text:tab/></text:p>
      <text:p text:style-name="P10"><text:tab/><text:tab/><text:tab/>Sala das Sessões, 20 de outubro de 2014</text:p>
      <text:p text:style-name="P11"/>
      <text:p text:style-name="P11"/>
      <text:p text:style-name="P11"/>
      <text:p text:style-name="P20">José Maria Soares Santos</text:p>
      <text:p text:style-name="P5">Vereador</text:p>
      <text:p text:style-name="P6"><text:span text:style-name="T2"><text:s text:c="134"/><text:tab/></text:span><text:span text:style-name="T1"> <text:s text:c="2"/></text:span><text:span text:style-name="T3"><text:s text:c="68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4-09-09T10:01:47</meta:creation-date>
    <dc:date>2014-10-20T16:50:43</dc:date>
    <dc:creator>Darlene Ribeiro</dc:creator>
    <meta:editing-duration>PT09H02M34S</meta:editing-duration>
    <meta:editing-cycles>12</meta:editing-cycles>
    <meta:generator>OpenOffice.org/3.2$Linux OpenOffice.org_project/320m12$Build-9483</meta:generator>
    <meta:printed-by>Darlene Ribeiro</meta:printed-by>
    <meta:print-date>2014-10-20T16:48:00</meta:print-date>
    <meta:document-statistic meta:table-count="0" meta:image-count="0" meta:object-count="0" meta:page-count="1" meta:paragraph-count="18" meta:word-count="200" meta:character-count="1535"/>
  </office:meta>
</office:document-meta>
</file>