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âmara Municipal</text:p>
      <text:p text:style-name="P2">“uma Nova História”</text:p>
      <text:p text:style-name="P2"/>
      <text:p text:style-name="P2"/>
      <text:p text:style-name="P3">INDICAÇÃO Nº 174/2014</text:p>
      <text:p text:style-name="P4"/>
      <text:p text:style-name="P4">Exmo. Sr. Vereador 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/>
      <text:p text:style-name="P5">Senhor Presidente,</text:p>
      <text:p text:style-name="P4"/>
      <text:p text:style-name="P4"><text:span text:style-name="T2"><text:tab/><text:tab/>No uso das nossas atribuições regimentais, indicamos à Excelentíssima Senhora Prefeita autorizar a Secretaria Municipal competente, a pavimentar </text:span><text:span text:style-name="T1">a Rua Rui Barbosa – Fidalgo, neste Município.</text:span></text:p>
      <text:p text:style-name="P4"/>
      <text:p text:style-name="P3"/>
      <text:p text:style-name="P3">JUSTIFICATIVA</text:p>
      <text:p text:style-name="P3"/>
      <text:p text:style-name="P7">A Rua Rui Barbosa em Fidalgo, necessita há muito tempo de receber a pavimentação asfáltica para oferecer aos usuários e moradores melhores condições de uso.</text:p>
      <text:p text:style-name="P7">Atualmente encontra-se com muita poeira, prejudicando a saúde das pessoas da comunidade, bem como os veículos que trafegam a via pública diariamente.</text:p>
      <text:p text:style-name="P7"/>
      <text:p text:style-name="P7"/>
      <text:p text:style-name="P6">Sala das Sessões, 20 de outubro <text:s/>de 2014.</text:p>
      <text:p text:style-name="P8"/>
      <text:p text:style-name="P8"/>
      <text:p text:style-name="P9"><text:s text:c="21"/>Leonardo Pereira Ribeiro – Leozão <text:s text:c="9"/>Geraldo Mendes Filho</text:p>
      <text:p text:style-name="P4"><text:span text:style-name="T1"><text:s text:c="21"/></text:span><text:tab/><text:tab/><text:tab/><text:tab/> <text:s text:c="23"/><text:span text:style-name="T5">Vereadores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3:09:41</meta:creation-date>
    <dc:date>2014-10-17T10:09:10</dc:date>
    <meta:editing-duration>PT05H29M40S</meta:editing-duration>
    <meta:editing-cycles>14</meta:editing-cycles>
    <meta:generator>OpenOffice.org/3.2$Linux OpenOffice.org_project/320m12$Build-9483</meta:generator>
    <meta:print-date>2014-10-17T10:08:58</meta:print-date>
    <meta:printed-by>debora silva</meta:printed-by>
    <meta:document-statistic meta:table-count="0" meta:image-count="0" meta:object-count="0" meta:page-count="1" meta:paragraph-count="15" meta:word-count="116" meta:character-count="870"/>
    <dc:creator>debora silva</dc:creator>
    <meta:user-defined meta:name="Informações 1"/>
    <meta:user-defined meta:name="Informações 2"/>
    <meta:user-defined meta:name="Informações 3"/>
    <meta:user-defined meta:name="Informações 4"/>
  </office:meta>
</office:document-meta>
</file>