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style:font-name-asian="Arial" style:font-weight-asian="normal" style:font-name-complex="Ari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Arial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2">Câmara Municipal</text:p>
      <text:p text:style-name="P2">“uma nova história”</text:p>
      <text:p text:style-name="P4"/>
      <text:p text:style-name="P4">REQUERIMENTO Nº 29/2014</text:p>
      <text:p text:style-name="P5"/>
      <text:p text:style-name="P6">Exmo. Sr. Vereador </text:p>
      <text:p text:style-name="P6">Pastor José Maria Soares Santos</text:p>
      <text:p text:style-name="P6">Presidente da Câmara Municipal</text:p>
      <text:p text:style-name="P3">Pedro Leopoldo/MG</text:p>
      <text:p text:style-name="P7"/>
      <text:p text:style-name="P7">Senhor Presidente,</text:p>
      <text:p text:style-name="P7"/>
      <text:p text:style-name="P8">No uso de nossas atribuições regimentais, requeremos da Excelentíssima Senhora Prefeita <text:span text:style-name="T3">autorizar a Secretaria Competente a enviar a Câmara Municipal, informações sobre o </text:span><text:span text:style-name="T1">Asfaltamento da Via Pública que dá acesso <text:s/>Coqueirinho a Vera Cruz. </text:span></text:p>
      <text:p text:style-name="P14"/>
      <text:p text:style-name="P17">JUSTIFICATIVA</text:p>
      <text:p text:style-name="P9"/>
      <text:p text:style-name="P13"><text:span text:style-name="T4">A Câmara Municipal, através de fiscalização contínua, vem acompanhando a situação dos moradores da região Fazenda Modelo, Santo Antônio da Barra a Vera Cruz, dentre outras prioridades o asfaltamento da Via Pública que acesso a região. Lembramos que já é lei o Projeto de Lei 27/2013, que contempla recursos para pavimentação de Coquerinho, Tapera e Vera Cruz.</text:span></text:p>
      <text:p text:style-name="P13"><text:span text:style-name="T2"><text:s/></text:span></text:p>
      <text:p text:style-name="P10">Sala das Sessões, 20 de outubro de 2014.</text:p>
      <text:p text:style-name="P10"/>
      <text:p text:style-name="P11"><text:s text:c="5"/>Geraldo da Cruz Alves Andrade – Louro</text:p>
      <text:p text:style-name="P12">Vereador</text:p>
      <text:p text:style-name="P12"/>
      <text:p text:style-name="P12"/>
      <text:p text:style-name="P11"><text:s/>Vicente Pereira da Cruz</text:p>
      <text:p text:style-name="P12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9T14:09:37</meta:creation-date>
    <dc:date>2014-10-17T10:31:39</dc:date>
    <meta:editing-duration>PT10H45M11S</meta:editing-duration>
    <meta:editing-cycles>31</meta:editing-cycles>
    <meta:generator>OpenOffice.org/3.2$Linux OpenOffice.org_project/320m12$Build-9483</meta:generator>
    <meta:print-date>2014-10-17T10:29:56</meta:print-date>
    <meta:printed-by>debora silva</meta:printed-by>
    <dc:creator>debora silva</dc:creator>
    <meta:document-statistic meta:table-count="0" meta:image-count="0" meta:object-count="0" meta:page-count="1" meta:paragraph-count="17" meta:word-count="138" meta:character-count="908"/>
    <meta:user-defined meta:name="Informações 1"/>
    <meta:user-defined meta:name="Informações 2"/>
    <meta:user-defined meta:name="Informações 3"/>
    <meta:user-defined meta:name="Informações 4"/>
  </office:meta>
</office:document-meta>
</file>