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501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indent="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_5b_Normal_5d_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_5b_Normal_5d_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2" style:family="text">
      <style:text-properties style:use-window-font-color="true" fo:font-weight="normal" style:font-weight-asian="normal" style:font-name-complex="Arial" style:font-weight-complex="normal"/>
    </style:style>
    <style:style style:name="T3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</text:p>
      <text:p text:style-name="P13"><text:tab/>uma nova História!</text:p>
      <text:p text:style-name="P3"/>
      <text:p text:style-name="P3"/>
      <text:p text:style-name="P3">INDICAÇÃO Nº 184/2014</text:p>
      <text:p text:style-name="P4"/>
      <text:p text:style-name="P4"/>
      <text:p text:style-name="P5">Excelentíssimo Senhor </text:p>
      <text:p text:style-name="P5">Pastor José Maria Soares Santos</text:p>
      <text:p text:style-name="P5">Presidente da Câmara Municipal</text:p>
      <text:p text:style-name="P5">Pedro Leopoldo/MG</text:p>
      <text:p text:style-name="P5"/>
      <text:p text:style-name="P5">Senhor Presidente:</text:p>
      <text:p text:style-name="P5"/>
      <text:p text:style-name="P6"><text:tab/>No uso de minhas atribuições regimentais, indico à Excelentíssima Senhora Prefeita autorizar a Secretaria Municipal Competente, a instalar <text:span text:style-name="T4">Redutor de velocidade</text:span> na Rua Raimundo Joaquim de Souza, altura do nº82, outro a 100 metros na esquina com Avenida Magno Claret Vieira ao lado do Campo do Terrestre, Bairro Dom Camilo, neste Município.</text:p>
      <text:p text:style-name="P11"/>
      <text:p text:style-name="P7">J U S T I F I C A T I V A</text:p>
      <text:p text:style-name="P9"/>
      <text:p text:style-name="P1"><text:span text:style-name="T5"><text:tab/><text:tab/></text:span><text:span text:style-name="Strong_20_Emphasis"><text:span text:style-name="T1">A colocação de dispositivos que diminuam a velocidade dos veículos no referido local é de suma importância para a segurança dos moradores, visto que esta rua é bastante movimentada, apresentando um fluxo grande de veículos. </text:span></text:span></text:p>
      <text:p text:style-name="P1"><text:span text:style-name="Strong_20_Emphasis"><text:span text:style-name="T1">Nos locais citados faze-se necessária esta providência, para segurança dos pedestres e de todos os motoristas que utilizam a Via Pública. A imprudência, tanto dos motoristas quanto dos pedestres têm sido causa de muitos acidentes. o redutor de velocidade vai forçar os condutores dos veículos a reduzirem a velocidade. </text:span></text:span></text:p>
      <text:p text:style-name="P8"/>
      <text:p text:style-name="P8">Sala das Sessões, 10 de novembro de 2014.</text:p>
      <text:p text:style-name="P8"/>
      <text:p text:style-name="P10">VICENTE PEREIRA DA CRUZ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/>
      <style:text-properties style:use-window-font-color="true" style:font-name="Arial" fo:font-size="12pt" fo:language="pt" fo:country="BR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Nimbus Roman No9 L" fo:font-size="10pt" fo:language="pt" fo:country="BR" style:font-name-asian="DejaVu Sans1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3" style:display-name="Fonte parág. padrão3" style:family="text"/>
    <style:style style:name="WW-Absatz-Standardschriftart111111111111" style:family="text"/>
    <style:style style:name="Fonte_20_parág._20_padrão2" style:display-name="Fonte parág. padrão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2cm" fo:margin-left="2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DICAÇÃO Nº </dc:title>
    <meta:initial-creator>assessoria1</meta:initial-creator>
    <meta:creation-date>2009-09-11T11:39:00</meta:creation-date>
    <dc:creator>debora silva</dc:creator>
    <dc:date>2014-11-07T15:58:46</dc:date>
    <meta:print-date>2014-11-07T15:57:53</meta:print-date>
    <meta:editing-cycles>11</meta:editing-cycles>
    <meta:editing-duration>PT03H38M12S</meta:editing-duration>
    <meta:generator>OpenOffice.org/3.2$Linux OpenOffice.org_project/320m12$Build-9483</meta:generator>
    <meta:printed-by>debora silva</meta:printed-by>
    <meta:document-statistic meta:table-count="0" meta:image-count="0" meta:object-count="0" meta:page-count="1" meta:paragraph-count="15" meta:word-count="188" meta:character-count="1175"/>
    <meta:user-defined meta:name="Informações 1"/>
    <meta:user-defined meta:name="Informações 2"/>
    <meta:user-defined meta:name="Informações 3"/>
    <meta:user-defined meta:name="Informações 4"/>
  </office:meta>
</office:document-meta>
</file>