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2.087cm" fo:margin-left="-1.976cm" fo:margin-right="-2.111cm" table:align="margins"/>
    </style:style>
    <style:style style:name="Tabela1.A" style:family="table-column">
      <style:table-column-properties style:column-width="22.087cm" style:rel-column-width="65535*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8pt" style:font-size-asian="7pt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3pt" style:font-size-asian="2.59999990463257pt" style:font-size-complex="3pt"/>
    </style:style>
    <style:style style:name="P13" style:family="paragraph" style:parent-style-name="Standard">
      <style:text-properties style:font-name="Times New Roman" fo:font-size="5pt" style:font-size-asian="4.34999990463257pt" style:font-size-complex="5pt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17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fo:font-weight="bold" style:font-size-asian="10.5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8pt" style:font-size-asian="7pt" style:font-name-complex="Arial" style:font-size-complex="8pt"/>
    </style:style>
    <style:style style:name="P2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color="#000000" fo:font-weight="normal" style:font-weight-asian="normal" style:font-name-complex="Ari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âmara Municipal de Pedro Leopoldo, </text:p>
      <text:p text:style-name="P1"><text:tab/><text:tab/>uma nova história!</text:p>
      <text:p text:style-name="P5"><text:tab/><text:tab/><text:span text:style-name="T2"><text:tab/></text:span></text:p>
      <text:p text:style-name="P7">INDICAÇÃO Nº 185/2014</text:p>
      <text:p text:style-name="P9"/>
      <text:p text:style-name="P10">Exmo. Sr.</text:p>
      <text:p text:style-name="P10">Pastor José Maria Soares Santos</text:p>
      <text:p text:style-name="P10">Presidente da Câmara Municipal</text:p>
      <text:p text:style-name="P10">Pedro Leopoldo/MG</text:p>
      <text:p text:style-name="P12"/>
      <text:p text:style-name="P12"/>
      <text:p text:style-name="P12"/>
      <text:p text:style-name="P12"/>
      <text:p text:style-name="P12"/>
      <text:p text:style-name="P8">Senhor Presidente:</text:p>
      <text:p text:style-name="P6"/>
      <text:p text:style-name="P15"><text:tab/>No uso de minhas atribuições regimentais, indico a Vossa Excelência conceder <text:span text:style-name="T1">Moção de Parabéns ao Sr. Flávio Diniz Vieira – Técnico do Joana Darc Futebol Clube – <text:s/></text:span><text:span text:style-name="T3">pela conquista do 2º ano consecutivo do Titulo de Campeão da Copa Criança Esperança, no dia 15 de novembro do corrente, extensivo aos demais integrantes do time</text:span><text:span text:style-name="T1">.</text:span></text:p>
      <text:p text:style-name="P16"/>
      <text:p text:style-name="P16"/>
      <text:p text:style-name="P11">J U S T I F I C A T I V A</text:p>
      <text:p text:style-name="P11"/>
      <table:table table:name="Tabela1" table:style-name="Tabela1">
        <table:table-column table:style-name="Tabela1.A"/>
        <table:table-row>
          <table:table-cell office:value-type="string">
            <text:p text:style-name="P13"><text:bookmark text:name="right"/></text:p>
          </table:table-cell>
        </table:table-row>
      </table:table>
      <text:p text:style-name="P2"><text:span text:style-name="T1"><text:tab/><text:tab/></text:span><text:span text:style-name="T6">Na decisão, no dia 15 de novembro, no Vila Nova, em </text:span><text:span text:style-name="T7">um jogo muito equilibrado, o time do Joana Darc e Pedro Leopoldo fizeram uma partida muito disputada, o placar ficou 3 x O para o JD. </text:span><text:span text:style-name="T2"><text:s/></text:span></text:p>
      <text:p text:style-name="P2"><text:tab/><text:tab/>O Sr. Flávio Diniz Viera, há mais de<text:span text:style-name="T1"> três anos</text:span> à frente do Time do Joana Darc, vem se destacando pelo brilhante serviço prestado ao clube. Com muita dedicação e empenho tem realizado um trabalho muito bonito com a garotada de 07 a 14 anos. </text:p>
      <text:p text:style-name="P3"><text:span text:style-name="T3"><text:tab/><text:tab/></text:span><text:span text:style-name="T4">Desta forma, i</text:span><text:span text:style-name="T5">ncentivar as crianças e jovens para práticas de esporte, além de oferecer oportunidade de aprendizagem de fundamentos do futebol, contribuiu para o desenvolvimento psicológico, físico e social. </text:span></text:p>
      <text:p text:style-name="P14"><text:tab/><text:tab/>É importante ressaltar o alto nível da competição, elevando ainda, mais, a conquista dos jogadores, os quais jogaram com muita raça, superação e amor a camisa. </text:p>
      <text:p text:style-name="P4"><text:tab/><text:tab/>Portanto, é mais que merecida esta homenagem ao Flávio e ao Time JD Futebol Clube.</text:p>
      <text:p text:style-name="P4"/>
      <text:p text:style-name="P18"><text:s text:c="14"/>Sala das Sessões, <text:s/>01 de dezembro de 2014.</text:p>
      <text:p text:style-name="P20"/>
      <text:p text:style-name="P19">Geraldo da Cruz Alves Andrade - Louro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0T10:52:36</meta:creation-date>
    <dc:date>2014-11-25T12:35:18</dc:date>
    <meta:editing-duration>PT10H53M01S</meta:editing-duration>
    <meta:editing-cycles>32</meta:editing-cycles>
    <meta:generator>OpenOffice.org/3.2$Linux OpenOffice.org_project/320m12$Build-9483</meta:generator>
    <meta:print-date>2014-11-25T12:35:14</meta:print-date>
    <dc:creator>Cleusa Batista</dc:creator>
    <meta:printed-by>Cleusa Batista</meta:printed-by>
    <meta:document-statistic meta:table-count="1" meta:image-count="0" meta:object-count="0" meta:page-count="1" meta:paragraph-count="19" meta:word-count="261" meta:character-count="1523"/>
    <meta:user-defined meta:name="Informações 1"/>
    <meta:user-defined meta:name="Informações 2"/>
    <meta:user-defined meta:name="Informações 3"/>
    <meta:user-defined meta:name="Informações 4"/>
  </office:meta>
</office:document-meta>
</file>