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 style:text-autospace="non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2" style:family="paragraph" style:parent-style-name="Standard">
      <style:paragraph-properties fo:line-height="150%" fo:text-align="center" style:justify-single-word="false" style:text-autospace="none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P4" style:family="paragraph" style:parent-style-name="Standard">
      <style:paragraph-properties style:line-height-at-least="0.501cm" style:text-autospace="non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P5" style:family="paragraph" style:parent-style-name="Standard">
      <style:paragraph-properties fo:line-height="150%" style:text-autospace="none"/>
      <style:text-properties style:font-name="Arial" fo:font-size="12pt" style:font-size-asian="12pt" style:font-name-complex="Arial" style:font-size-complex="12pt"/>
    </style:style>
    <style:style style:name="P6" style:family="paragraph" style:parent-style-name="Standard">
      <style:paragraph-properties fo:line-height="150%" fo:text-align="justify" style:justify-single-word="false" style:text-autospace="none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7" style:family="paragraph" style:parent-style-name="Standard">
      <style:paragraph-properties fo:line-height="150%" fo:text-align="center" style:justify-single-word="false" style:text-autospace="none"/>
      <style:text-properties style:font-name="Arial" fo:font-size="12pt" style:font-size-asian="12pt" style:font-name-complex="Arial" style:font-size-complex="12pt"/>
    </style:style>
    <style:style style:name="P8" style:family="paragraph" style:parent-style-name="Standard">
      <style:paragraph-properties fo:line-height="150%" fo:text-align="justify" style:justify-single-word="false" fo:hyphenation-ladder-count="no-limit" style:text-autospace="none"/>
      <style:text-properties style:font-name="Arial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line-height="150%" fo:text-indent="3cm" style:auto-text-indent="false" style:text-autospace="none"/>
      <style:text-properties style:font-name="Arial" fo:font-size="12pt" style:font-size-asian="12pt" style:font-name-complex="Arial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2pt" style:font-size-asian="12pt" style:font-name-complex="Arial" style:font-size-complex="12pt"/>
    </style:style>
    <style:style style:name="T3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/>
      <text:p text:style-name="P3"/>
      <text:p text:style-name="P3">INDICAÇÃO Nº 85/2015</text:p>
      <text:p text:style-name="P4"/>
      <text:p text:style-name="P4"/>
      <text:p text:style-name="P5">Excelentíssimo Senhor </text:p>
      <text:p text:style-name="P5">Aziz José Ferreira</text:p>
      <text:p text:style-name="P5">Presidente da Câmara Municipal</text:p>
      <text:p text:style-name="P5">Pedro Leopoldo/MG</text:p>
      <text:p text:style-name="P5"/>
      <text:p text:style-name="P5">Senhor Presidente:</text:p>
      <text:p text:style-name="P5"/>
      <text:p text:style-name="P6"><text:tab/>No uso de minhas atribuições regimentais, indico à Excelentíssima Senhora Prefeita autorizar a Secretaria Municipal Competente, <text:span text:style-name="T1">construir uma Pista de Caminhada na Rua Alberto Braga, </text:span><text:span text:style-name="T3">rua que liga o Bairro Teotônio Batista de Freitas ao Dom Camilo II,</text:span> neste Município.</text:p>
      <text:p text:style-name="P9"/>
      <text:p text:style-name="P2">J U S T I F I C A T I V A</text:p>
      <text:p text:style-name="P2"/>
      <text:p text:style-name="P8"><text:span text:style-name="T2"><text:tab/><text:tab/>A </text:span>caminhada é um dos exercícios mais completos para o corpo e não precisa de muito para ser praticada. Praticar um exercício diariamente é altamente recomendado, o corpo precisa se movimentar e, para mente, é um momento de descontração e relaxamento. A caminhada é ideal para ser feita pela manhã ou após o expediente, sozinho ao som de suas músicas favoritas ou em grupo. Basta ter um local para começar, traz benefícios para o coração, pernas, braços e pulmões.</text:p>
      <text:p text:style-name="P8"><text:tab/><text:tab/></text:p>
      <text:p text:style-name="P7">Sala das Sessões, 13 de abril de 2015.</text:p>
      <text:p text:style-name="P7"/>
      <text:p text:style-name="P1">Salim Salema Pimenta</text:p>
      <text:p text:style-name="P1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arlene Ribeiro</meta:initial-creator>
    <meta:creation-date>2015-04-09T14:12:16</meta:creation-date>
    <dc:date>2015-04-13T17:17:16</dc:date>
    <dc:creator>Darlene Ribeiro</dc:creator>
    <meta:editing-duration>PT00H17M38S</meta:editing-duration>
    <meta:editing-cycles>3</meta:editing-cycles>
    <meta:generator>OpenOffice.org/3.2$Linux OpenOffice.org_project/320m12$Build-9483</meta:generator>
    <meta:printed-by>Darlene Ribeiro</meta:printed-by>
    <meta:print-date>2015-04-13T17:13:58</meta:print-date>
    <meta:document-statistic meta:table-count="0" meta:image-count="0" meta:object-count="0" meta:page-count="1" meta:paragraph-count="13" meta:word-count="160" meta:character-count="951"/>
  </office:meta>
</office:document-meta>
</file>