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.5pt" style:text-underline-style="solid" style:text-underline-width="auto" style:text-underline-color="font-color" fo:font-weight="bold" style:font-size-asian="12.5pt" style:font-weight-asian="bold" style:font-name-complex="Arial1" style:font-size-complex="12.5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.5pt" style:font-size-asian="12.5pt" style:font-name-complex="Arial" style:font-size-complex="12.5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2.5pt" style:font-size-asian="12.5pt" style:font-name-complex="Arial1" style:font-size-complex="12.5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.5pt" style:font-size-asian="12.5pt" style:font-name-complex="Arial1" style:font-size-complex="12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.5pt" style:font-size-asian="12.5pt" style:font-name-complex="Arial1" style:font-size-complex="12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.5pt" style:font-size-asian="12.5pt" style:font-size-complex="12.5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.5pt" fo:font-weight="bold" style:font-size-asian="12.5pt" style:font-weight-asian="bold" style:font-name-complex="Arial1" style:font-size-complex="12.5pt"/>
    </style:style>
    <style:style style:name="P8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fo:color="#000000" style:font-name="Arial" fo:font-size="12.5pt" style:text-underline-style="solid" style:text-underline-width="auto" style:text-underline-color="font-color" fo:font-weight="bold" style:font-size-asian="12.5pt" style:font-weight-asian="bold" style:font-name-complex="Arial1" style:font-size-complex="12.5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fo:color="#000000" style:font-name="Arial" fo:font-size="12.5pt" style:text-underline-style="solid" style:text-underline-width="auto" style:text-underline-color="font-color" fo:font-weight="bold" style:font-size-asian="12.5pt" style:font-weight-asian="bold" style:font-name-complex="Arial1" style:font-size-complex="12.5pt"/>
    </style:style>
    <style:style style:name="P10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fo:color="#000000" style:font-name="Arial" fo:font-size="12.5pt" fo:font-weight="bold" style:font-size-asian="12.5pt" style:font-weight-asian="bold" style:font-name-complex="Arial1" style:font-size-complex="12.5pt"/>
    </style:style>
    <style:style style:name="P1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fo:color="#000000" style:font-name="Arial" fo:font-size="12.5pt" style:font-size-asian="12.5pt" style:font-name-complex="Arial1" style:font-size-complex="12.5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fo:color="#000000" style:font-name="Arial" fo:font-size="12.5pt" style:font-size-asian="12.5pt" style:font-name-complex="Arial1" style:font-size-complex="12.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3.501cm"/>
        </style:tab-stops>
      </style:paragraph-properties>
      <style:text-properties fo:color="#000000" style:font-name="Arial" fo:font-size="12.5pt" style:font-size-asian="12.5pt" style:font-name-complex="Arial1" style:font-size-complex="12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fo:color="#000000" style:font-name="Arial" fo:font-size="12.5pt" style:font-size-asian="12.5pt" style:font-size-complex="12.5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.5pt" style:text-underline-style="solid" style:text-underline-width="auto" style:text-underline-color="font-color" fo:font-weight="bold" style:font-size-asian="12.5pt" style:font-weight-asian="bold" style:font-name-complex="Arial" style:font-size-complex="12.5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.5pt" style:font-size-asian="12.5pt" style:font-name-complex="Arial" style:font-size-complex="12.5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1" style:family="text">
      <style:text-properties style:font-name-complex="Arial1"/>
    </style:style>
    <style:style style:name="T2" style:family="text">
      <style:text-properties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weight="normal" style:font-weight-asian="normal" style:font-name-complex="Arial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“Trabalho, Transparência e Cidadania</text:span><text:span text:style-name="T2">.”</text:span></text:p>
      <text:p text:style-name="P15"/>
      <text:p text:style-name="P9"/>
      <text:p text:style-name="P1">REPRESENTAÇÃO N° 01/2015</text:p>
      <text:p text:style-name="P8"/>
      <text:p text:style-name="P10"/>
      <text:p text:style-name="P16">Exmo. Sr. Vereador </text:p>
      <text:p text:style-name="P16">Aziz José Ferreira</text:p>
      <text:p text:style-name="P16">Presidente da Câmara Municipal</text:p>
      <text:p text:style-name="P2">Pedro Leopoldo/MG</text:p>
      <text:p text:style-name="P3">Senhor Presidente.</text:p>
      <text:p text:style-name="P11"/>
      <text:p text:style-name="P11"/>
      <text:p text:style-name="P14"><text:span text:style-name="T2">No uso de suas atribuições regimentais, os Vereadores abaixo-assinados encaminham representação </text:span><text:span text:style-name="T4">à Ferrovia Centro-Atlântica, empresa do Grupo VLI Logística, a fim de que a mesma providencie a capina e a limpeza de toda a extensão das margens da linha férrea que passa pelo município de Pedro Leopoldo/MG. </text:span></text:p>
      <text:p text:style-name="P4"/>
      <text:p text:style-name="P4"/>
      <text:p text:style-name="P7">JUSTIFICATIVA</text:p>
      <text:p text:style-name="P13"/>
      <text:p text:style-name="P13"/>
      <text:p text:style-name="P12">A presente reivindicação foi apresentada por moradores das proximidades da linha férrea. </text:p>
      <text:p text:style-name="P12"/>
      <text:p text:style-name="P12">Os trechos críticos, onde o mato está mais alto são: Rua Caio Martins (Bairro São Geraldo), Rua São José (Centro), Rua Doutor Rocha (Centro) e Rua Rivadávia (Distrito de Doutor Lund). </text:p>
      <text:p text:style-name="P4"/>
      <text:p text:style-name="P4"/>
      <text:p text:style-name="P4">Sala de Sessões, 13 de abril de 2015.</text:p>
      <text:p text:style-name="P4"/>
      <text:p text:style-name="P5"><text:tab/></text:p>
      <text:p text:style-name="P5"><text:tab/>Vicente Pereira da Cruz<text:tab/><text:tab/>Aziz José Ferreira<text:tab/></text:p>
      <text:p text:style-name="P5"/>
      <text:p text:style-name="P5"><text:tab/></text:p>
      <text:p text:style-name="P5"><text:tab/>Euclides Teixeira Neto<text:tab/><text:tab/>Geraldo da Cruz A.Andrade (Louro)</text:p>
      <text:p text:style-name="P5"/>
      <text:p text:style-name="P5"><text:tab/></text:p>
      <text:p text:style-name="P5"><text:tab/>Geraldo Mendes Filho<text:tab/><text:tab/>Pr. José Maria Soares Santos</text:p>
      <text:p text:style-name="P5"/>
      <text:p text:style-name="P5"><text:tab/></text:p>
      <text:p text:style-name="P5"><text:tab/>Leonardo Pereira Ribeiro<text:tab/><text:tab/>Mayron César Tavares Torres</text:p>
      <text:p text:style-name="P5"/>
      <text:p text:style-name="P5"><text:tab/></text:p>
      <text:p text:style-name="P6"><text:span text:style-name="T1"><text:tab/>Sálvio Pires de Souza<text:tab/><text:tab/>Salim Salema Pim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/>
    <style:style style:name="Rodapé_20_Char" style:display-name="Rodapé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idico1</meta:initial-creator>
    <meta:editing-cycles>23</meta:editing-cycles>
    <meta:creation-date>2013-09-06T16:25:00</meta:creation-date>
    <dc:date>2015-04-09T12:55:24</dc:date>
    <meta:editing-duration>PT02H59M49S</meta:editing-duration>
    <meta:generator>OpenOffice.org/3.2$Linux OpenOffice.org_project/320m12$Build-9483</meta:generator>
    <meta:print-date>2015-04-09T12:55:16</meta:print-date>
    <dc:creator>Viviane Toledo</dc:creator>
    <meta:printed-by>Viviane Toledo</meta:printed-by>
    <meta:document-statistic meta:table-count="0" meta:image-count="0" meta:object-count="0" meta:page-count="1" meta:paragraph-count="22" meta:word-count="158" meta:character-count="104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