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Pré-formatação_20_HTML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Pré-formatação_20_HTML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Pré-formatação_20_HTML">
      <style:paragraph-properties fo:margin-left="0cm" fo:margin-right="0cm" fo:line-height="115%" fo:text-align="center" style:justify-single-word="false" fo:text-indent="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ré-formatação_20_HTML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Pré-formatação_20_HTML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Pré-formatação_20_HTML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Recuo_20_de_20_corpo_20_de_20_texto_20_2">
      <style:paragraph-properties fo:margin-left="0cm" fo:margin-right="0cm" fo:line-height="115%" fo:text-align="center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4.752cm" fo:margin-right="0cm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4.752cm" fo:margin-right="0cm" fo:line-height="115%" fo:text-align="justify" style:justify-single-word="false" fo:text-indent="0cm" style:auto-text-indent="false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size-complex="12pt"/>
    </style:style>
    <style:style style:name="P13" style:family="paragraph" style:parent-style-name="Standard">
      <style:paragraph-properties fo:margin-left="6.001cm" fo:margin-right="0cm" fo:line-height="115%" fo:text-align="justify" style:justify-single-word="false" fo:text-indent="0cm" style:auto-text-indent="false"/>
      <style:text-properties style:font-size-complex="12pt"/>
    </style:style>
    <style:style style:name="P14" style:family="paragraph" style:parent-style-name="Standard">
      <style:paragraph-properties fo:margin-left="8.996cm" fo:margin-right="0cm" fo:line-height="115%" fo:text-align="justify" style:justify-single-word="false" fo:text-indent="0cm" style:auto-text-indent="false"/>
      <style:text-properties style:font-name="Times New Roman"/>
    </style:style>
    <style:style style:name="P15" style:family="paragraph" style:parent-style-name="Standard">
      <style:paragraph-properties fo:margin-left="5.001cm" fo:margin-right="0cm" fo:line-height="115%" fo:text-align="justify" style:justify-single-word="false" fo:text-indent="0cm" style:auto-text-indent="false"/>
      <style:text-properties fo:font-weight="bold" style:font-weight-asian="bold" style:font-size-complex="12pt"/>
    </style:style>
    <style:style style:name="P16" style:family="paragraph" style:parent-style-name="Pré-formatação_20_HTML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Pré-formatação_20_HTML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size-complex="12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“Trabalho, Transparência e Cidadania.”</text:p>
      <text:p text:style-name="P19"/>
      <text:p text:style-name="P1"/>
      <text:p text:style-name="P1">PROJETO DE LEI N.º 03/ 2015.</text:p>
      <text:p text:style-name="P10"/>
      <text:p text:style-name="P12"/>
      <text:p text:style-name="P13"/>
      <text:p text:style-name="P14"><text:span text:style-name="T1">“Declara de Utilidade Pública Municipal o Núcleo da Associação de Apoio à Pessoa – NAP, e </text:span><text:span text:style-name="T7">dá outras providências.”</text:span></text:p>
      <text:p text:style-name="P15"/>
      <text:p text:style-name="P15"/>
      <text:p text:style-name="P11"/>
      <text:p text:style-name="P9"><text:span text:style-name="T6">A CÂMARA MUNICIPAL DE PEDRO LEOPOLDO APROVA</text:span>:</text:p>
      <text:p text:style-name="P2"/>
      <text:p text:style-name="P2"/>
      <text:p text:style-name="P2"><text:span text:style-name="T3">Art. 1º <text:s/></text:span>Fica declarada de utilidade pública, no âmbito municipal, o Núcleo da Associação de Apoio à Pessoa – NAP, com sede à Rua José Viana Sobrinho, nº. 33, Centro, cidade de Pedro Leopoldo, Minas Gerais.</text:p>
      <text:p text:style-name="P2"/>
      <text:p text:style-name="P2"><text:span text:style-name="T3">Art. 2º </text:span><text:s/>Esta lei entra em vigor na data da sua publicação.</text:p>
      <text:p text:style-name="P2"/>
      <text:p text:style-name="P4"><text:tab/><text:tab/>Sala das Sessões, 16 de março de 2015</text:p>
      <text:p text:style-name="P4"/>
      <text:p text:style-name="P17"><text:span text:style-name="T6"/></text:p>
      <text:p text:style-name="P17"><text:span text:style-name="T6">JUSTIFICATIVA</text:span></text:p>
      <text:p text:style-name="P5"/>
      <text:p text:style-name="P7">O Núcleo da Associação de Apoio à Pessoa – NAP é uma Associação Civil sem fins lucrativos e com fins não econômicos, de caráter de assistência social.</text:p>
      <text:p text:style-name="P7">Tem como finalidade a busca e preservação da Dignidade da Pessoa Humana, atendendo com prioridade àquelas materialmente carentes, para suprir suas necessidades, bem como o seu desenvolvimento, em todas as áreas, como: espiritual, educacional, da saúde física e psíquica, do direito em geral, da administração de recursos em geral, artística.</text:p>
      <text:p text:style-name="P7">Então, por reconhecermos o relevante serviço que presta à comunidade, apresentamos o presente projeto de lei para delcarar o Núcleo da Associação de Apoio à Pessoa – NAP de utilidade pública, ao que esperamos contar com o apoio dos nobres pares. </text:p>
      <text:p text:style-name="P8"/>
      <text:p text:style-name="P8"/>
      <text:p text:style-name="P8"/>
      <text:p text:style-name="P8"><text:tab/><text:tab/><text:tab/><text:span text:style-name="T9">Aziz José Ferreira</text:span></text:p>
      <text:p text:style-name="P3"><text:s text:c="46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752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eusa Batista</meta:initial-creator>
    <meta:creation-date>2015-03-04T11:28:46</meta:creation-date>
    <dc:date>2015-04-23T12:11:35</dc:date>
    <dc:creator>Maria Bernadete</dc:creator>
    <meta:editing-duration>PT00H16M06S</meta:editing-duration>
    <meta:editing-cycles>4</meta:editing-cycles>
    <meta:generator>OpenOffice.org/3.2$Linux OpenOffice.org_project/320m12$Build-9483</meta:generator>
    <meta:document-statistic meta:table-count="0" meta:image-count="0" meta:object-count="0" meta:page-count="1" meta:paragraph-count="13" meta:word-count="217" meta:character-count="1353"/>
  </office:meta>
</office:document-meta>
</file>