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399cm" style:auto-text-indent="false">
        <style:tab-stops>
          <style:tab-stop style:position="0.159cm"/>
        </style:tab-stops>
      </style:paragraph-properties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399cm" style:auto-text-indent="false">
        <style:tab-stops>
          <style:tab-stop style:position="0.159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2.399cm" style:auto-text-indent="false">
        <style:tab-stops>
          <style:tab-stop style:position="0.159cm"/>
          <style:tab-stop style:position="6.24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rabalho, Transparência e Cidadania!</text:p>
      <text:p text:style-name="P1"/>
      <text:p text:style-name="P1"/>
      <text:p text:style-name="P2"><text:tab/><text:tab/><text:tab/><text:tab/><text:tab/><text:span text:style-name="T8">INDICAÇÃO Nº 101/2015</text:span></text:p>
      <text:p text:style-name="P23"><text:tab/><text:tab/></text:p>
      <text:p text:style-name="P21"/>
      <text:p text:style-name="P21"/>
      <text:p text:style-name="P22">Exmo. Sr. Vereador</text:p>
      <text:p text:style-name="P22">Aziz José Ferreira</text:p>
      <text:p text:style-name="P22">Presidente da Câmara Municipal</text:p>
      <text:p text:style-name="P22">Pedro Leopoldo/MG</text:p>
      <text:p text:style-name="P24"/>
      <text:p text:style-name="P25">Senhor Presidente,</text:p>
      <text:p text:style-name="P24"/>
      <text:p text:style-name="P12"/>
      <text:p text:style-name="P15">No uso de minhas atribuições regimentais, indico à Excelentíssima Senhora Prefeita determinar que o setor competente providencie um <text:span text:style-name="T3">redutor de velocidade </text:span><text:span text:style-name="T9">na Rodovia Neves, em frente ao número 371, Distrito de Vera Cruz.</text:span></text:p>
      <text:p text:style-name="P15"><text:span text:style-name="T9"/></text:p>
      <text:p text:style-name="P16">JUSTIFICATIVA</text:p>
      <text:p text:style-name="P14"><text:span text:style-name="T6"/></text:p>
      <text:p text:style-name="P13"><text:tab/><text:tab/>Esta proposição visa tornar o trânsito mais seguro na altura do número 371, da Rodovia Neves.</text:p>
      <text:p text:style-name="P13"><text:s/><text:tab/><text:tab/>Agradeço antecipadamente.</text:p>
      <text:p text:style-name="P17"><text:tab/><text:tab/></text:p>
      <text:p text:style-name="P18"><text:tab/><text:tab/><text:tab/><text:span text:style-name="T4"><text:tab/></text:span><text:span text:style-name="T2">Sala das Sessões, 18 de maio de 2015.</text:span></text:p>
      <text:p text:style-name="P19"><text:tab/><text:tab/><text:tab/><text:tab/><text:tab/></text:p>
      <text:p text:style-name="P20">Salim Salema Pimenta</text:p>
      <text:p text:style-name="P19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5-05-18T11:13:37</dc:date>
    <meta:editing-duration>PT20H55M59S</meta:editing-duration>
    <meta:editing-cycles>54</meta:editing-cycles>
    <meta:generator>OpenOffice.org/3.2$Linux OpenOffice.org_project/320m12$Build-9483</meta:generator>
    <meta:print-date>2015-05-11T09:17:52</meta:print-date>
    <meta:printed-by>Maria Bernadete</meta:printed-by>
    <dc:creator>Cleusa Batista</dc:creator>
    <meta:document-statistic meta:table-count="0" meta:image-count="0" meta:object-count="0" meta:page-count="1" meta:paragraph-count="17" meta:word-count="85" meta:character-count="596"/>
    <meta:user-defined meta:name="Informações 1"/>
    <meta:user-defined meta:name="Informações 2"/>
    <meta:user-defined meta:name="Informações 3"/>
    <meta:user-defined meta:name="Informações 4"/>
  </office:meta>
</office:document-meta>
</file>