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fo:font-size="13.5pt" style:font-size-asian="13.5pt" style:font-name-complex="Arial" style:font-size-complex="13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.5pt" fo:font-weight="normal" style:font-name-asian="Arial" style:font-size-asian="13.5pt" style:font-weight-asian="normal" style:font-name-complex="Arial" style:font-size-complex="13.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58cm" style:auto-text-indent="false"/>
      <style:text-properties style:font-name="Arial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58cm" style:auto-text-indent="false"/>
      <style:text-properties style:font-name="Arial" fo:font-size="13.5pt" fo:font-weight="normal" style:font-name-asian="Arial" style:font-size-asian="13.5pt" style:font-weight-asian="normal" style:font-name-complex="Arial" style:font-size-complex="13.5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5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.5pt" fo:font-weight="normal" style:font-name-asian="Arial" style:font-size-asian="13.5pt" style:font-weight-asian="normal" style:font-name-complex="Arial" style:font-size-complex="13.5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T1" style:family="text">
      <style:text-properties officeooo:rsid="0006dc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abalho, Transparência e Cidadania!</text:p>
      <text:p text:style-name="P7"/>
      <text:p text:style-name="P7"/>
      <text:p text:style-name="P15">INDICAÇÃO Nº 102/2015</text:p>
      <text:p text:style-name="P8"/>
      <text:p text:style-name="P8"/>
      <text:p text:style-name="P8"/>
      <text:p text:style-name="P8">Exmo. Sr. Vereador</text:p>
      <text:p text:style-name="P8">Aziz José Ferreira</text:p>
      <text:p text:style-name="P8">Presidente da Câmara Municipal</text:p>
      <text:p text:style-name="P8">Pedro Leopoldo/MG</text:p>
      <text:p text:style-name="P8"/>
      <text:p text:style-name="P8"/>
      <text:p text:style-name="P9">Senhor Presidente,</text:p>
      <text:p text:style-name="P8"/>
      <text:p text:style-name="P8"/>
      <text:p text:style-name="P11">No uso de <text:span text:style-name="T1">n</text:span>ossas atribuições regimentais, indico à Excelentíssima Senhora Prefeita determinar que o setor competente providencie a instalação de placas indicativas de logradouros públicos em toda a extensão da Avenida <text:span text:style-name="T1">Camilo </text:span>Alves da Silva, Avenida Vereador Magno Claret Vieira e na Rua Espírito Santo, próximo a escola Tia Bendoca, neste Município.</text:p>
      <text:p text:style-name="P1"/>
      <text:p text:style-name="P1"/>
      <text:p text:style-name="P3">JUSTIFICATIVA</text:p>
      <text:p text:style-name="P3"/>
      <text:p text:style-name="P4"/>
      <text:p text:style-name="P13">O Trecho compreendido entre os Bairros Felipe Cláudio de Sales, Teotônio Batista de Freitas e Lagoa de Santo Antônio, é uma via pública muito movimentada devido ao acesso as três localidades e, principalmente, ao Distrito de Lagoa de Santo Antônio.</text:p>
      <text:p text:style-name="P5"/>
      <text:p text:style-name="P12">A sinalização orienta os motoristas, evita transtornos e até mesmo acidentes, visto que placas e faixas são fundamentais para o bom ordenamento e segurança no trânsito. </text:p>
      <text:p text:style-name="P5"/>
      <text:p text:style-name="P5"/>
      <text:p text:style-name="P2">Sala das Sessões, 18 de maio de 2015</text:p>
      <text:p text:style-name="P2"/>
      <text:p text:style-name="P2"/>
      <text:p text:style-name="P10">Vereador Aziz José Ferreira </text:p>
      <text:p text:style-name="P10"/>
      <text:p text:style-name="P10"/>
      <text:p text:style-name="P6">Vereador Vicente Pereira da Cruz<text:tab/><text:tab/>Vereador Leonardo Pereira Ribei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4T08:52:40</meta:creation-date>
    <dc:date>2015-05-18T18:38:08.482170902</dc:date>
    <meta:editing-duration>PT21H5M45S</meta:editing-duration>
    <meta:editing-cycles>59</meta:editing-cycles>
    <meta:generator>LibreOffice/4.2.7.2$Linux_X86_64 LibreOffice_project/420m0$Build-2</meta:generator>
    <meta:print-date>2015-05-11T09:17:52</meta:print-date>
    <meta:printed-by>Maria Bernadete</meta:printed-by>
    <dc:creator>Adriana Mara</dc:creator>
    <meta:document-statistic meta:table-count="0" meta:image-count="0" meta:object-count="0" meta:page-count="1" meta:paragraph-count="14" meta:word-count="161" meta:character-count="1068" meta:non-whitespace-character-count="918"/>
    <meta:user-defined meta:name="Informações 1"/>
    <meta:user-defined meta:name="Informações 2"/>
    <meta:user-defined meta:name="Informações 3"/>
    <meta:user-defined meta:name="Informações 4"/>
  </office:meta>
</office:document-meta>
</file>