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6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9pt" style:font-name-asian="Arial" style:font-size-asian="7.84999990463257pt" style:font-name-complex="Arial" style:font-size-complex="9pt"/>
    </style:style>
    <style:style style:name="P1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name-asian="Arial" style:font-size-asian="7.84999990463257pt" style:font-weight-asian="bold" style:font-name-complex="Arial" style:font-size-complex="9pt" style:font-weight-complex="bold"/>
    </style:style>
    <style:style style:name="P12" style:family="paragraph" style:parent-style-name="_5b_Normal_5d_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_5b_Normal_5d_">
      <style:paragraph-properties fo:line-height="100%" fo:text-align="justify" style:justify-single-word="false"/>
    </style:style>
    <style:style style:name="P14" style:family="paragraph" style:parent-style-name="_5b_Normal_5d_">
      <style:paragraph-properties fo:line-height="100%" fo:text-align="justify" style:justify-single-word="false"/>
      <style:text-properties fo:font-size="12pt"/>
    </style:style>
    <style:style style:name="P15" style:family="paragraph" style:parent-style-name="Standard">
      <style:paragraph-properties fo:margin-left="0cm" fo:margin-right="0cm" fo:margin-top="0cm" fo:margin-bottom="0cm" fo:text-indent="1cm" style:auto-text-indent="false" style:text-autospace="none"/>
      <style:text-properties fo:color="#000000" style:font-name="Times New Roman" fo:font-size="9pt" style:font-name-asian="Arial" style:font-size-asian="7.84999990463257pt" style:font-name-complex="Arial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_5b_Normal_5d_">
      <style:paragraph-properties fo:margin-left="0cm" fo:margin-right="0cm" fo:line-height="10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7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_5b_Normal_5d_" style:list-style-name="L1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_20__28_user_29_" style:list-style-name="L1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style:font-name="Times New Roman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1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fo:font-weight="bold" style:font-name-asian="Arial" style:font-weight-asian="bold" style:font-name-complex="Arial" style:font-weight-complex="bold"/>
    </style:style>
    <style:style style:name="T10" style:family="text">
      <style:text-properties fo:color="#000000" fo:font-weight="bold" style:font-name-asian="Arial" style:font-weight-asian="bold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name-asian="Arial" style:font-weight-asian="normal" style:font-weight-complex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âmara Municipal de Pedro Leopoldo, </text:p>
      <text:p text:style-name="P12"><text:tab/>uma nova história!</text:p>
      <text:p text:style-name="P1"><text:s text:c="2"/></text:p>
      <text:p text:style-name="P6">REQUERIMENTO Nº 05/2015</text:p>
      <text:p text:style-name="P11"/>
      <text:p text:style-name="P9">Exmo. Sr. <text:s/></text:p>
      <text:p text:style-name="P9">Pastor José Maria Soares Santos</text:p>
      <text:p text:style-name="P9">Presidente da Câmara Municipal</text:p>
      <text:p text:style-name="P9">Pedro Leopoldo/MG</text:p>
      <text:p text:style-name="P10"/>
      <text:p text:style-name="P7"/>
      <text:p text:style-name="P7">Senhor Presidente:</text:p>
      <text:p text:style-name="P7"/>
      <text:p text:style-name="P21"><text:tab/>No no uso de nossas prerrogativas regimentais, requeremos à Excelentíssima Senhora Prefeita determinar ao setor competente que envie à Câmara Municipal as seguintes informações em relação aos veículos locados pela Prefeitura:</text:p>
      <text:list xml:id="list5776543391" text:style-name="L1">
        <text:list-item>
          <text:p text:style-name="P28">especificação dos veículos alugados;</text:p>
        </text:list-item>
        <text:list-item>
          <text:p text:style-name="P28">quantidade;</text:p>
        </text:list-item>
        <text:list-item>
          <text:p text:style-name="P29">valor mensal gasto com a locação.</text:p>
        </text:list-item>
      </text:list>
      <text:p text:style-name="P5"/>
      <text:p text:style-name="P3"/>
      <text:p text:style-name="P4">J U S T I F I C A T I V A </text:p>
      <text:p text:style-name="P13"><text:tab/><text:tab/></text:p>
      <text:p text:style-name="P14"><text:span text:style-name="T1"><text:tab/></text:span><text:span text:style-name="T1"><text:tab/>Apresentamos este requerimento, amparados pelo art. 60, Inciso II, da Lei Orgânica Municipal que autoriza à Câmara Municipal, por decisão de seu plenário ou de qualquer de suas comissões, requisitar do Prefeito informações escritas sobre temas específicos.</text:span></text:p>
      <text:p text:style-name="P2"><text:tab/><text:tab/>Estas informações são importantes para melhor esclarecermos à população que constantemente tem questionado os Vereadores quanto aos diversos veículos que foram alugados pelo Executivo.</text:p>
      <text:p text:style-name="P15"/>
      <text:p text:style-name="P8">Sala das Sessões, 18 de maio de 2015.</text:p>
      <text:p text:style-name="P8"/>
      <text:p text:style-name="P24"><text:span text:style-name="T7"><text:tab/><text:tab/><text:tab/><text:tab/>Vicente Pereira da Cruz</text:span><text:span text:style-name="T3"><text:tab/><text:tab/> <text:s text:c="7"/><text:tab/><text:tab/><text:tab/> <text:s text:c="28"/></text:span></text:p>
      <text:p text:style-name="P26"><text:span text:style-name="T2"><text:tab/><text:tab/><text:tab/><text:tab/><text:tab/> <text:tab/>Vereador</text:span></text:p>
      <text:p text:style-name="P8"/>
      <text:p text:style-name="P20"><text:tab/>Leonardo Pereira Ribeiro <text:tab/><text:tab/><text:tab/><text:tab/><text:span text:style-name="T8">Mayron César Tavares Torres<text:tab/> <text:s text:c="19"/></text:span></text:p>
      <text:p text:style-name="P16"><text:s text:c="19"/>Vice-Presidente <text:tab/><text:tab/><text:tab/><text:tab/><text:tab/><text:tab/> Secretário Geral</text:p>
      <text:p text:style-name="P19"/>
      <text:p text:style-name="P19"/>
      <text:p text:style-name="P19"><text:tab/>Euclides Teixeira Neto <text:tab/><text:tab/><text:tab/> Geraldo Alves da Cruz Alves Andrade-Louro</text:p>
      <text:p text:style-name="P20"><text:span text:style-name="T8"><text:tab/> <text:s text:c="6"/></text:span><text:span text:style-name="T10">2º Secretário<text:tab/><text:tab/><text:tab/><text:tab/><text:tab/><text:tab/></text:span><text:span text:style-name="T9"> Vereador</text:span></text:p>
      <text:p text:style-name="P17"><text:span text:style-name="T7"><text:tab/> <text:s text:c="5"/></text:span><text:span text:style-name="T3"><text:tab/><text:tab/><text:tab/></text:span></text:p>
      <text:p text:style-name="P19"/>
      <text:p text:style-name="P18"><text:span text:style-name="T6"><text:s text:c="9"/></text:span><text:span text:style-name="T5"><text:s text:c="4"/></text:span><text:span text:style-name="T6">Geraldo Mendes Filho<text:tab/><text:tab/><text:tab/> <text:s text:c="7"/>Pastor José Maria Soares Santos</text:span></text:p>
      <text:p text:style-name="P17"><text:span text:style-name="T7"><text:tab/> </text:span><text:span text:style-name="T3"><text:s text:c="11"/>Vereador<text:tab/><text:tab/><text:tab/><text:tab/><text:tab/><text:tab/>Vereador</text:span></text:p>
      <text:p text:style-name="P16"/>
      <text:p text:style-name="P16"/>
      <text:p text:style-name="P25"><text:span text:style-name="T12"><text:s text:c="15"/>Salim Salema Pimenta<text:tab/> <text:s text:c="4"/><text:tab/><text:tab/><text:tab/>Sálvio Pires de Souza <text:tab/><text:tab/><text:tab/><text:tab/> <text:tab/></text:span><text:span text:style-name="T4">Vereador</text:span><text:span text:style-name="T12"><text:tab/> </text:span><text:span text:style-name="T4"><text:s text:c="12"/><text:tab/><text:tab/><text:tab/><text:tab/> Vereador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cm" fo:margin-bottom="1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9T12:49:11</meta:creation-date>
    <meta:print-date>2015-05-12T10:13:06</meta:print-date>
    <meta:editing-duration>PT585H55M24S</meta:editing-duration>
    <meta:generator>OpenOffice.org/3.2$Linux OpenOffice.org_project/320m12$Build-9483</meta:generator>
    <dc:date>2015-05-12T10:14:51</dc:date>
    <meta:editing-cycles>26</meta:editing-cycles>
    <dc:creator>Maria Bernadete</dc:creator>
    <meta:printed-by>Maria Bernadete</meta:printed-by>
    <meta:document-statistic meta:table-count="0" meta:image-count="0" meta:object-count="0" meta:page-count="1" meta:paragraph-count="28" meta:word-count="199" meta:character-count="1583"/>
    <meta:user-defined meta:name="Informações 1"/>
    <meta:user-defined meta:name="Informações 2"/>
    <meta:user-defined meta:name="Informações 3"/>
    <meta:user-defined meta:name="Informações 4"/>
  </office:meta>
</office:document-meta>
</file>