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/>
    </style:style>
    <style:style style:name="P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-complex="Ari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fo:language="pt" fo:country="BR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rabalho, Transparência e Cidadania!</text:p>
      <text:p text:style-name="P5"/>
      <text:p text:style-name="P4"><text:tab/><text:tab/><text:tab/><text:tab/><text:tab/></text:p>
      <text:p text:style-name="P1"><text:span text:style-name="T1"><text:tab/></text:span><text:span text:style-name="T6"><text:tab/></text:span><text:span text:style-name="T7">INDICAÇÃO Nº 127/2015</text:span></text:p>
      <text:p text:style-name="P6"/>
      <text:p text:style-name="P6"/>
      <text:p text:style-name="P7">Exmo. Sr.</text:p>
      <text:p text:style-name="P7">Aziz José Ferreira</text:p>
      <text:p text:style-name="P7">Presidente da Câmara Municipal</text:p>
      <text:p text:style-name="P7">Pedro Leopoldo/MG</text:p>
      <text:p text:style-name="P2"/>
      <text:p text:style-name="P11">Senhor Presidente:</text:p>
      <text:p text:style-name="P2"/>
      <text:p text:style-name="P12"><text:span text:style-name="T2">No uso de minhas atribuições regimentais, indico à Excelentíssima Senhora Prefeita determinar ao setor competente providenciar um </text:span><text:span text:style-name="T3">redutor de velocidade e respectiva sinalização com pintura e placa, na Rua Suzana Passos, esquina com Rua Gardênia, Bairro Santo Antônio da Barra, </text:span><text:span text:style-name="T4">neste Município.</text:span></text:p>
      <text:p text:style-name="P12"/>
      <text:p text:style-name="P9">J U S T I F I C A T I V A</text:p>
      <text:p text:style-name="P10"><text:tab/><text:tab/></text:p>
      <text:p text:style-name="P13"><text:tab/><text:tab/>A Rua Suzana Passos é a via principal do bairro e dá acesso a diversas localidades da <text:s/>região., sendo, portanto, bastante movimentada. A probabilidade de acidentes nesta via é grande, principalmente por causa da imprudência de alguns motoristas que insistem em dirigir em <text:span text:style-name="T8">alta velocidade, colocando em risco não só a própria vida, quanto as dos ciclistas e pedestres que por ali passam diariamente. </text:span></text:p>
      <text:p text:style-name="P3"><text:tab/><text:tab/>Esta proposição tem como objetivo, então, trazer maior segurança e tranquilidade à população.</text:p>
      <text:p text:style-name="P10"><text:tab/><text:tab/></text:p>
      <text:p text:style-name="P7"><text:tab/><text:tab/><text:tab/><text:span text:style-name="T2"><text:tab/></text:span><text:span text:style-name="T5">Sala das Sessões, <text:s/>22 de junho de 2015.</text:span></text:p>
      <text:p text:style-name="P8"><text:tab/><text:tab/><text:tab/><text:tab/><text:tab/></text:p>
      <text:p text:style-name="P9">Mayron César Tavares Torres</text:p>
      <text:p text:style-name="P8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4T08:52:40</meta:creation-date>
    <dc:date>2015-06-17T10:08:44</dc:date>
    <meta:editing-duration>PT21H02M27S</meta:editing-duration>
    <meta:editing-cycles>52</meta:editing-cycles>
    <meta:generator>OpenOffice.org/3.2$Linux OpenOffice.org_project/320m12$Build-9483</meta:generator>
    <meta:print-date>2015-05-11T09:17:52</meta:print-date>
    <meta:printed-by>Maria Bernadete</meta:printed-by>
    <dc:creator>Maria Bernadete</dc:creator>
    <meta:document-statistic meta:table-count="0" meta:image-count="0" meta:object-count="0" meta:page-count="1" meta:paragraph-count="18" meta:word-count="165" meta:character-count="1057"/>
    <meta:user-defined meta:name="Informações 1"/>
    <meta:user-defined meta:name="Informações 2"/>
    <meta:user-defined meta:name="Informações 3"/>
    <meta:user-defined meta:name="Informações 4"/>
  </office:meta>
</office:document-meta>
</file>