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Ari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>
        <style:tab-stops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T7" style:family="text">
      <style:text-properties fo:color="#000000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8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“Trabalho, Transparência e Cidadania</text:span><text:span text:style-name="T9">.”</text:span><text:span text:style-name="T1"><text:tab/><text:tab/></text:span></text:p>
      <text:p text:style-name="P20"><text:span text:style-name="T2"/></text:p>
      <text:p text:style-name="P21"><text:span text:style-name="T2">INDICAÇÃO Nº 154/2015</text:span></text:p>
      <text:p text:style-name="P14"/>
      <text:p text:style-name="P1"/>
      <text:p text:style-name="P2">Exmo. Sr.</text:p>
      <text:p text:style-name="P2">Aziz José Ferreira</text:p>
      <text:p text:style-name="P2">Presidente da Câmara Municipal</text:p>
      <text:p text:style-name="P2">Pedro Leopoldo/MG</text:p>
      <text:p text:style-name="P9"/>
      <text:p text:style-name="P8">Senhor Presidente:</text:p>
      <text:p text:style-name="P11"/>
      <text:p text:style-name="P7">No uso de nossas atribuições regimentais, indicamos à Excelentíssima Senhora Prefeita determinar ao setor competente providenciar <text:span text:style-name="T3">a ligação das Ruas Raimundo Félix, no Bairro Novo Campinho e c/ <text:s/>Salim Issa, no Bairro Felipe Cláudio de Sales,</text:span><text:span text:style-name="T4"> neste Município.</text:span></text:p>
      <text:p text:style-name="P5"/>
      <text:p text:style-name="P4">J U S T I F I C A T I V A</text:p>
      <text:p text:style-name="P6"/>
      <text:p text:style-name="P10"><text:tab/><text:tab/><text:span text:style-name="T11">A <text:s/>proposta indicada tem como objetivo atender reivindicação dos moradores daqueles logradouros, os quais precisam caminharem cerca de 2 (dois) Km para terem acesso aos bairros vizinhos, e segundo os mesmos, com a ligação, esse acesso poderia ser feito com 200 a 300 metros.</text:span></text:p>
      <text:p text:style-name="P10"><text:span text:style-name="T11"><text:tab/><text:tab/>Desta forma, a</text:span><text:span text:style-name="T5"> implementação da medida irá proporcionar, acima de tudo, uma melhoria substancial na qualidade de vida dos moradores dos bairros, propiciando <text:s/></text:span><text:span text:style-name="Strong_20_Emphasis"><text:span text:style-name="T10">maior conforto, segurança e tranquilidade aos moradores da região e a todos os usuários daquele logradouro público. Haja visto uma melhor ordenação do espaço público, como forma, de contribuir tanto para a melhoria no atendimento quanto ao bem - estar e delimitação do tempo. <text:tab/></text:span></text:span></text:p>
      <text:p text:style-name="P13"><text:tab/><text:tab/><text:tab/><text:tab/><text:tab/></text:p>
      <text:p text:style-name="P12"><text:span text:style-name="T12"><text:s text:c="40"/>Sala das Sessões, 20 de julho de 2015.</text:span></text:p>
      <text:p text:style-name="P3"/>
      <text:p text:style-name="P15"><text:span text:style-name="T3">Vicente Pereira da Cruz</text:span><text:tab/> <text:s text:c="64"/><text:span text:style-name="T3">Leonardo Pereira Ribeiro <text:s/></text:span></text:p>
      <text:p text:style-name="P17"><text:s text:c="12"/>Vereador <text:s text:c="95"/>Vereador</text:p>
      <text:p text:style-name="P18"/>
      <text:p text:style-name="P16"><text:span text:style-name="T3">Aziz José Ferreira</text:span> <text:s text:c="81"/><text:span text:style-name="T3">Sálvio Pires de Souza </text:span></text:p>
      <text:p text:style-name="P17"><text:s text:c="9"/>Vereador <text:s text:c="44"/><text:tab/><text:tab/><text:tab/><text:tab/> <text:s text:c="17"/>Vereador</text:p>
      <text:p text:style-name="P15"><text:span text:style-name="T3"><text:s text:c="38"/></text:span><text:span text:style-name="T4"><text:tab/><text:tab/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14T08:52:40</meta:creation-date>
    <dc:date>2015-07-20T10:22:13</dc:date>
    <meta:editing-duration>PT24H09M26S</meta:editing-duration>
    <meta:editing-cycles>71</meta:editing-cycles>
    <meta:generator>OpenOffice.org/3.2$Linux OpenOffice.org_project/320m12$Build-9483</meta:generator>
    <meta:print-date>2015-07-20T10:20:57</meta:print-date>
    <dc:creator>Cleusa Batista</dc:creator>
    <meta:printed-by>Cleusa Batista</meta:printed-by>
    <meta:document-statistic meta:table-count="0" meta:image-count="0" meta:object-count="0" meta:page-count="1" meta:paragraph-count="18" meta:word-count="209" meta:character-count="1725"/>
    <meta:user-defined meta:name="Informações 1"/>
    <meta:user-defined meta:name="Informações 2"/>
    <meta:user-defined meta:name="Informações 3"/>
    <meta:user-defined meta:name="Informações 4"/>
  </office:meta>
</office:document-meta>
</file>