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cm" fo:margin-bottom="0.499cm" fo:line-height="150%" fo:text-align="justify" style:justify-single-word="false"/>
      <style:text-properties style:font-name="Arial"/>
    </style:style>
    <style:style style:name="P8" style:family="paragraph" style:parent-style-name="Table_20_Contents">
      <style:paragraph-properties fo:margin-top="0cm" fo:margin-bottom="0.499cm"/>
      <style:text-properties style:font-name="Arial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2.223cm"/>
          <style:tab-stop style:position="2.24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2.196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2.143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5" style:family="text"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“Trabalho, Transparência e Cidadania</text:span><text:span text:style-name="T5">.”</text:span></text:p>
      <text:p text:style-name="P1"><text:tab/><text:tab/><text:tab/><text:tab/><text:tab/></text:p>
      <text:p text:style-name="P9"><text:tab/><text:tab/></text:p>
      <text:p text:style-name="P11"><text:s text:c="29"/>INDICAÇÃO Nº 156/2015</text:p>
      <text:p text:style-name="P3"/>
      <text:p text:style-name="P3"/>
      <text:p text:style-name="P4">Exmo. Sr.</text:p>
      <text:p text:style-name="P4">Aziz José Ferreira</text:p>
      <text:p text:style-name="P4">Presidente da Câmara Municipal</text:p>
      <text:p text:style-name="P4">Pedro Leopoldo/MG</text:p>
      <text:p text:style-name="P10"/>
      <text:p text:style-name="P17">Senhor Presidente:</text:p>
      <text:p text:style-name="P5"><text:s text:c="27"/></text:p>
      <text:p text:style-name="P14">No uso de minhas atribuições regimentais, indico <text:span text:style-name="T1">à Excelentíssima Senhora</text:span>, Prefeita determinar ao setor competente providenciar a construção de uma boca de lobo na Rua Moacir Celso Pereira, próximo o nº 95, localizada no Bairro Santo Antônio, neste Município.</text:p>
      <text:p text:style-name="P12"/>
      <text:p text:style-name="P12"/>
      <text:p text:style-name="P18">J U S T I F I C A T I V A</text:p>
      <text:p text:style-name="P13"/>
      <text:p text:style-name="P13"/>
      <text:p text:style-name="P20">A reivindicação tem como principal propósito atender a moradores que em tempo chuvoso tem suas casas invadidas pelo excesso de água.</text:p>
      <text:p text:style-name="P21">O fato citado só ocorre por falta de local adequado para o escoamento. Visto ser um problema de fácil solução, solicito medidas emergenciais, evitando que neste ano os moradores passem novamente pelos transtornos e prejuízos dos anos anteriores.</text:p>
      <text:p text:style-name="P19"><text:span text:style-name="T2"><text:s/><text:tab/><text:tab/>Face ao exposto, solicito que a proposição seja analisada e, dentro do possível atendida, desde já, </text:span><text:span text:style-name="Strong_20_Emphasis"><text:span text:style-name="T3">antecipo-lhe os meus agradecimentos. </text:span></text:span></text:p>
      <text:p text:style-name="P15"><text:tab/><text:tab/><text:tab/><text:tab/><text:tab/><text:tab/></text:p>
      <text:p text:style-name="P15"><text:tab/><text:tab/></text:p>
      <text:p text:style-name="P16"><text:tab/><text:tab/><text:tab/><text:tab/><text:tab/><text:tab/>Sala das Sessões, 20 de julho de 2015</text:p>
      <text:p text:style-name="P16"/>
      <text:p text:style-name="P16"/>
      <text:p text:style-name="P6"><text:tab/><text:tab/><text:tab/> <text:s text:c="18"/>Salim Salema Pimenta</text:p>
      <text:p text:style-name="P2"><text:tab/><text:tab/><text:tab/><text:tab/><text:tab/><text:tab/>Vereador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5-07-20T11:03:09</dc:date>
    <meta:editing-duration>PT24H08M09S</meta:editing-duration>
    <meta:editing-cycles>65</meta:editing-cycles>
    <meta:generator>OpenOffice.org/3.2$Linux OpenOffice.org_project/320m12$Build-9483</meta:generator>
    <meta:print-date>2015-07-20T10:55:46</meta:print-date>
    <dc:creator>Cleusa Batista</dc:creator>
    <meta:printed-by>Cleusa Batista</meta:printed-by>
    <meta:document-statistic meta:table-count="0" meta:image-count="0" meta:object-count="0" meta:page-count="1" meta:paragraph-count="20" meta:word-count="164" meta: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