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style:line-height-at-least="0.501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_20__28_user_29_">
      <style:paragraph-properties fo:margin-left="0cm" fo:margin-right="0cm" style:line-height-at-least="0.501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_20__28_user_29_">
      <style:paragraph-properties fo:margin-left="0cm" fo:margin-right="0cm" style:line-height-at-least="0.501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6">Trabalho, Transparência e Cidadania!</text:p>
      <text:p text:style-name="P6"/>
      <text:p text:style-name="P11"/>
      <text:p text:style-name="P11"><text:s text:c="26"/><text:span text:style-name="T4"><text:s/>INDICAÇÃO Nº 166/2015</text:span></text:p>
      <text:p text:style-name="P12"/>
      <text:p text:style-name="P11"/>
      <text:p text:style-name="P14">Exmo. Sr.</text:p>
      <text:p text:style-name="P14">Aziz José Ferreira</text:p>
      <text:p text:style-name="P14">Presidente da Câmara Municipal</text:p>
      <text:p text:style-name="P14">Pedro Leopoldo/MG</text:p>
      <text:p text:style-name="P13"/>
      <text:p text:style-name="P15">Senhor Presidente:</text:p>
      <text:p text:style-name="P15"/>
      <text:p text:style-name="P5"><text:tab/>No uso de nossas atribuições regimentais, indicamos à Excelentíssima Senhora Prefeita autorizar<text:span text:style-name="T1"> a Secretaria Municipal de obras e serviços públicos terminar o </text:span><text:span text:style-name="T2">asfaltamento da Rua Joaquim Moreira da Silva, do nº 01 ao nº 85, no Bairro Santa Tereza.</text:span></text:p>
      <text:p text:style-name="P7"/>
      <text:p text:style-name="P9"/>
      <text:p text:style-name="P9"/>
      <text:p text:style-name="P8">J U S T I F I C A T I V A</text:p>
      <text:p text:style-name="P8"/>
      <text:p text:style-name="P8"/>
      <text:p text:style-name="P10"/>
      <text:p text:style-name="P4"><text:tab/>O término do asfaltamento da rua Joaquim Moreira da Silva se faz necessário para evitar o transtorno aos seus moradores, tais como: a impossibilidade de tráfego normal, principalmente nos períodos chuvosos, já que os cascalhos são arrastados deixando a rua em péssimo estado, buracos, poeira e valas.</text:p>
      <text:p text:style-name="P4"/>
      <text:p text:style-name="P4"/>
      <text:p text:style-name="P1"><text:tab/><text:tab/>Sala das Sessões, 10 de agosto de 2015.</text:p>
      <text:p text:style-name="P1"/>
      <text:p text:style-name="P1"/>
      <text:p text:style-name="P1"/>
      <text:p text:style-name="P2"><text:tab/><text:tab/><text:span text:style-name="T3">Aziz José Ferreira</text:span></text:p>
      <text:p text:style-name="P3"><text:tab/> <text:s text:c="8"/>PRESIDENTE</text:p>
      <text:p text:style-name="P1"/>
      <text:p text:style-name="P1"/>
      <text:p text:style-name="P2"><text:tab/><text:tab/><text:span text:style-name="T3">Euclides Teixeira Neto</text:span></text:p>
      <text:p text:style-name="P3"><text:tab/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lene Ribeiro</meta:initial-creator>
    <meta:creation-date>2015-08-05T16:35:49</meta:creation-date>
    <dc:date>2015-08-06T16:15:51</dc:date>
    <dc:creator>Darlene Ribeiro</dc:creator>
    <meta:editing-duration>PT03H23M59S</meta:editing-duration>
    <meta:editing-cycles>3</meta:editing-cycles>
    <meta:generator>OpenOffice.org/3.2$Linux OpenOffice.org_project/320m12$Build-9483</meta:generator>
    <meta:printed-by>Darlene Ribeiro</meta:printed-by>
    <meta:print-date>2015-08-10T17:14:48</meta:print-date>
    <meta:document-statistic meta:table-count="0" meta:image-count="0" meta:object-count="0" meta:page-count="1" meta:paragraph-count="15" meta:word-count="135" meta:character-count="865"/>
  </office:meta>
</office:document-meta>
</file>