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9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10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fo:margin-left="0cm" fo:margin-right="0cm" style:line-height-at-least="0.353cm" fo:text-align="justify" style:justify-single-word="false" fo:text-indent="1.639cm" style:auto-text-indent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_5b_Normal_5d_">
      <style:paragraph-properties fo:margin-left="0cm" fo:margin-right="0cm" fo:line-height="150%" fo:text-align="justify" style:justify-single-word="false" fo:text-indent="1.462cm" style:auto-text-indent="false">
        <style:tab-stops>
          <style:tab-stop style:position="2.514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_5b_Normal_5d_" style:master-page-name="Standard">
      <style:paragraph-properties style:line-height-at-least="0.353cm" fo:text-align="justify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rabalho, Transparência e Cidadania!</text:p>
      <text:p text:style-name="P1"/>
      <text:p text:style-name="P1"/>
      <text:p text:style-name="P5">REQUERIMENTO Nº 30/2013</text:p>
      <text:p text:style-name="P6"/>
      <text:p text:style-name="P7">Exmo. Sr. <text:s/></text:p>
      <text:p text:style-name="P7">Aziz José Ferreira</text:p>
      <text:p text:style-name="P7">Presidente da Câmara Municipal</text:p>
      <text:p text:style-name="P7">Pedro Leopoldo/MG</text:p>
      <text:p text:style-name="P8"/>
      <text:p text:style-name="P8"/>
      <text:p text:style-name="P8"/>
      <text:p text:style-name="P8">Senhor Presidente:</text:p>
      <text:p text:style-name="P8"/>
      <text:p text:style-name="P13"><text:span text:style-name="T1"><text:tab/>No uso de minhas prerrogativas regimentais, reitero o Requerimento nº 04/2013, através do qual requeiro à Excelentíssima Senhora Prefeita informações sobre as obras do Hospital Francisco Gonçalves que estão paralisadas</text:span><text:span text:style-name="T2">.</text:span></text:p>
      <text:p text:style-name="P3"/>
      <text:p text:style-name="P3"/>
      <text:p text:style-name="P4">J U S T I F I C A T I V A </text:p>
      <text:p text:style-name="P4"/>
      <text:p text:style-name="P2"><text:tab/> <text:s/><text:tab/>Esta é uma obra de grande importância para a cidade. A sua conclusão certamente irá trazer inúmeros benefícios para a população e uma grande melhoria na qualidade do atendimento na área da saúde.</text:p>
      <text:p text:style-name="P2"><text:tab/><text:tab/>Vossa Excelência, quando assumiu a administração da cidade de Pedro Leopoldo, pediu um prazo de 90 (noventa) dias para verificar os problemas, tomar as providências cabíveis e dar as informações que fossem necessárias. Já se passaram dois anos e meio do início de seu mandato e as obras continuam paralisadas. </text:p>
      <text:p text:style-name="P12"><text:tab/></text:p>
      <text:p text:style-name="P12"/>
      <text:p text:style-name="P9">Sala das Sessões, 24 de agosto de 2015.</text:p>
      <text:p text:style-name="P10"/>
      <text:p text:style-name="P10"/>
      <text:p text:style-name="P10">Geraldo da Cruz Alves Andrade - Louro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9T12:49:11</meta:creation-date>
    <meta:print-date>2013-06-24T15:36:11</meta:print-date>
    <meta:editing-duration>PT576H55M41S</meta:editing-duration>
    <meta:generator>OpenOffice.org/3.2$Linux OpenOffice.org_project/320m12$Build-9483</meta:generator>
    <dc:date>2015-08-20T12:53:18</dc:date>
    <meta:editing-cycles>15</meta:editing-cycles>
    <meta:document-statistic meta:table-count="0" meta:image-count="0" meta:object-count="0" meta:page-count="1" meta:paragraph-count="15" meta:word-count="162" meta:character-count="995"/>
    <dc:creator>Maria Bernadete</dc:creator>
    <meta:user-defined meta:name="Informações 1"/>
    <meta:user-defined meta:name="Informações 2"/>
    <meta:user-defined meta:name="Informações 3"/>
    <meta:user-defined meta:name="Informações 4"/>
  </office:meta>
</office:document-meta>
</file>