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3" style:family="paragraph" style:parent-style-name="Table_20_Contents">
      <style:paragraph-properties fo:margin-top="0cm" fo:margin-bottom="0.499cm"/>
      <style:text-properties style:font-name="Ari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able_20_Contents">
      <style:paragraph-properties fo:margin-top="0cm" fo:margin-bottom="0.499cm"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005cm" style:auto-text-indent="false" style:text-autospace="none">
        <style:tab-stops>
          <style:tab-stop style:position="0.979cm"/>
          <style:tab-stop style:position="1.931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-0.035cm" fo:margin-right="0cm" fo:line-height="150%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use-window-font-color="true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Courier New" fo:font-size="11pt" style:text-underline-style="none" fo:font-weight="bold" style:font-name-asian="Courier New" style:font-size-asian="11pt" style:font-weight-asian="bold" style:font-name-complex="Courier New" style:font-size-complex="11pt" style:font-weight-complex="bold"/>
    </style:style>
    <style:style style:name="T11" style:family="text">
      <style:text-properties fo:color="#000000" style:font-name="Courier New" fo:font-size="11pt" style:text-underline-style="none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fo:color="#000000" fo:font-size="11pt" style:text-underline-style="none" fo:font-weight="bold" style:font-name-asian="Courier New" style:font-size-asian="11pt" style:font-weight-asian="bold" style:font-name-complex="Courier New" style:font-size-complex="11pt" style:font-weight-complex="bold"/>
    </style:style>
    <style:style style:name="T13" style:family="text">
      <style:text-properties fo:color="#000000" fo:font-size="11pt" style:text-underline-style="none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000000" style:text-underline-style="none" fo:font-weight="bold" style:font-name-asian="Courier New" style:font-weight-asian="bold" style:font-name-complex="Courier New" style:font-weight-complex="bold"/>
    </style:style>
    <style:style style:name="T15" style:family="text">
      <style:text-properties fo:color="#000000" style:text-underline-style="none" fo:font-weight="bold" style:font-weight-asian="bold" style:font-name-complex="Courier New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/text:p>
      <text:p text:style-name="P8"/>
      <text:p text:style-name="P6"><text:span text:style-name="T14">“</text:span><text:span text:style-name="T15">Trabalho, Transparência e Cidadania!”</text:span></text:p>
      <text:p text:style-name="P7"><text:tab/></text:p>
      <text:p text:style-name="P7"><text:tab/><text:tab/><text:span text:style-name="T16">INDICAÇÃO Nº 224/2015</text:span></text:p>
      <text:p text:style-name="P9"/>
      <text:p text:style-name="P10">Excelentíssimo Senhor</text:p>
      <text:p text:style-name="P10">Aziz José Ferreira</text:p>
      <text:p text:style-name="P10">Presidente da Câmara Municipal</text:p>
      <text:p text:style-name="P10">Pedro Leopoldo/MG</text:p>
      <text:p text:style-name="P7"/>
      <text:p text:style-name="P12"/>
      <text:p text:style-name="P12">Senhor Presidente:</text:p>
      <text:p text:style-name="P12"/>
      <text:p text:style-name="P13">No uso de minhas atribuições regimentais, indico a Excelentíssima Senhora Prefeita determinar ao setor competente que providencie a colocação de meio fio na Rua Gilberto Alves Rodrigues, extensão aproximada de 50 metros, no Bairro São Geraldo.</text:p>
      <text:p text:style-name="P13"/>
      <text:p text:style-name="P13"/>
      <text:p text:style-name="P11">J U S T I F I C A T I V A</text:p>
      <text:p text:style-name="P11"/>
      <text:p text:style-name="P9"><text:tab/><text:tab/>A medida é fundamental tendo em vista os diversos transtornos enfrentados pelos moradores, uma vez que a enxurrada <text:s/>escorre ao longo da Rua Espirito Santo, descendo para à Rua Gilberto Alves Rodrigues, invadindo as residências, comprometendo a segurança dos mesmos. </text:p>
      <text:p text:style-name="P4"><text:span text:style-name="T20"><text:tab/><text:tab/>Desta forma, é necessário o serviço para evitar alagamentos e garantir maior segurança aos moradores. Face ao exposto, solicito que a proposição seja </text:span><text:span text:style-name="Strong_20_Emphasis"><text:span text:style-name="T8">atendida.</text:span></text:span><text:span text:style-name="T21"><text:tab/><text:tab/></text:span></text:p>
      <text:p text:style-name="P16"/>
      <text:p text:style-name="P14"><text:tab/><text:tab/><text:tab/><text:tab/><text:tab/><text:tab/>Sala das Sessões, <text:s/>15 de dezembro de 2015</text:p>
      <text:p text:style-name="P14"/>
      <text:p text:style-name="P15"/>
      <text:p text:style-name="P10"><text:tab/><text:tab/><text:tab/><text:tab/>Geraldo da Cruz Alves Andrade- Louro</text:p>
      <text:p text:style-name="P9"><text:tab/><text:tab/><text:tab/><text:tab/><text:tab/><text:tab/>Vereador</text:p>
      <text:p text:style-name="P5"/>
      <text:p text:style-name="P5"><text:soft-page-break/><text:s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lene Ribeiro</meta:initial-creator>
    <meta:creation-date>2015-12-10T13:08:25</meta:creation-date>
    <dc:date>2015-12-14T13:42:15</dc:date>
    <dc:creator>Darlene Ribeiro</dc:creator>
    <meta:editing-duration>PT01H01M1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17" meta:word-count="149" meta:character-count="969"/>
  </office:meta>
</office:document-meta>
</file>