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" style:parent-style-name="Fonteparág.padrão" style:family="text">
      <style:text-properties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T6" style:parent-style-name="Fonteparág.padrão" style:family="text">
      <style:text-properties fo:font-size="13pt" style:font-size-asian="13pt" style:font-size-complex="13pt"/>
    </style:style>
    <style:style style:name="T7" style:parent-style-name="Fonteparág.padrão" style:family="text">
      <style:text-properties fo:font-size="13pt" style:font-size-asian="13pt" style:font-size-complex="13pt"/>
    </style:style>
    <style:style style:name="T8" style:parent-style-name="Fonteparág.padrão" style:family="text">
      <style:text-properties fo:font-size="13pt" style:font-size-asian="13pt" style:font-size-complex="13pt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text-indent="1.1812in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 fo:text-indent="1.1812in"/>
    </style:style>
    <style:style style:name="P21" style:parent-style-name="Standard" style:family="paragraph">
      <style:paragraph-properties fo:text-align="justify" fo:line-height="150%" fo:margin-left="0.0104in">
        <style:tab-stops>
          <style:tab-stop style:type="left" style:position="0.0104in"/>
        </style:tab-stops>
      </style:paragraph-properties>
    </style:style>
    <style:style style:name="P22" style:parent-style-name="Standard" style:family="paragraph">
      <style:paragraph-properties fo:text-align="justify" fo:line-height="150%" fo:text-indent="1.1812in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justify" fo:line-height="150%" fo:text-indent="0.9444in">
        <style:tab-stops>
          <style:tab-stop style:type="left" style:position="0.0625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 fo:text-indent="0.9444in">
        <style:tab-stops>
          <style:tab-stop style:type="left" style:position="0.0625in"/>
        </style:tab-stops>
      </style:paragraph-properties>
    </style:style>
    <style:style style:name="P29" style:parent-style-name="Standard" style:family="paragraph">
      <style:paragraph-properties fo:text-align="center" fo:line-height="150%" fo:text-indent="0.9444in">
        <style:tab-stops>
          <style:tab-stop style:type="left" style:position="0.0625in"/>
          <style:tab-stop style:type="left" style:position="2.4583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 fo:text-indent="0.9444in">
        <style:tab-stops>
          <style:tab-stop style:type="left" style:position="0.0625in"/>
        </style:tab-stops>
      </style:paragraph-properties>
      <style:text-properties fo:font-size="13.5pt" style:font-size-asian="13.5pt" style:font-size-complex="13.5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P41" style:parent-style-name="Standard" style:family="paragraph">
      <style:paragraph-properties fo:text-align="center"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Trabalho, Transparência e Cidadania!</text:p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INDICAÇÃO Nº<text:s/></text:span><text:span text:style-name="T10">38</text:span><text:span text:style-name="T11">/201</text:span><text:span text:style-name="T12">6</text:span></text:p>
      <text:p text:style-name="P13"><text:tab/><text:tab/></text:p>
      <text:p text:style-name="P14"/>
      <text:p text:style-name="P15"/>
      <text:p text:style-name="P16">Exmo. Sr. Vereador</text:p>
      <text:p text:style-name="P17">Aziz José Ferreira</text:p>
      <text:p text:style-name="P18">Presidente da Câmara Municipal</text:p>
      <text:p text:style-name="P19">Pedro Leopoldo/MG</text:p>
      <text:p text:style-name="P20"/>
      <text:p text:style-name="P21">Senhor Presidente,</text:p>
      <text:p text:style-name="P22"/>
      <text:p text:style-name="P23"/>
      <text:p text:style-name="P24">No<text:s/>uso de minhas atribuições regimentais, indico à Excelentíssima Senhora Prefeita determinar que o setor competente providencie<text:s/>dois<text:s/><text:span text:style-name="T25">redutor</text:span><text:span text:style-name="T26">es</text:span><text:span text:style-name="T27"><text:s/>de velocidade<text:s/></text:span>na Rodovia Neves<text:s/>(Ascendino José Costa), em frente aos<text:s/>números<text:s/>371<text:s/>e 487, Distrito de Vera Cruz.</text:p>
      <text:p text:style-name="P28"/>
      <text:p text:style-name="P29">JUSTIFICATIVA</text:p>
      <text:p text:style-name="P30"/>
      <text:p text:style-name="P31"><text:tab/><text:tab/>Esta proposição visa<text:s/>tornar o trânsito mais seguro<text:s/>em frente aos<text:s/>números<text:s/>371<text:s/>e 487, da Rodovia Neves.<text:s/>A preocupação maior se dá, principalmente, pelo fato de a Rodovia ter grande movimento de veículos pesados.</text:p>
      <text:p text:style-name="P32">Pelo caráter eminentemente social deste pedido, torna-se necessária a intervenção do Executivo no sentido de sanar, em caráter urgente, o problema da referida rua, garantindo segurança<text:s/>aos moradores.</text:p>
      <text:p text:style-name="P33"><text:s/><text:tab/><text:tab/>Agradeço antecipadamente.</text:p>
      <text:p text:style-name="P34"><text:tab/><text:tab/></text:p>
      <text:p text:style-name="P35"><text:tab/><text:tab/><text:tab/><text:tab/><text:span text:style-name="T36">Sala das Sessões, 18 de<text:s/></text:span><text:span text:style-name="T37">abril</text:span><text:span text:style-name="T38"><text:s/>de 201</text:span><text:span text:style-name="T39">6</text:span><text:span text:style-name="T40">.</text:span></text:p>
      <text:p text:style-name="P41"><text:tab/><text:tab/><text:tab/><text:tab/><text:tab/></text:p>
      <text:p text:style-name="P42">Salim Salema Pimenta</text:p>
      <text:p text:style-name="P43">Vereador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958in" fo:margin-left="0.984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2016</meta:initial-creator>
    <dc:creator>sec2016</dc:creator>
    <meta:creation-date>2016-04-14T18:34:00Z</meta:creation-date>
    <dc:date>2016-04-14T18:40:00Z</dc:date>
    <meta:print-date>2015-05-11T09:17:00Z</meta:print-date>
    <meta:template xlink:href="Normal" xlink:type="simple"/>
    <meta:editing-cycles>3</meta:editing-cycles>
    <meta:editing-duration>PT3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2" meta:character-count="973" meta:row-count="6" meta:non-whitespace-character-count="822"/>
  </office:meta>
</office:document-meta>
</file>