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user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user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user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user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user" style:family="paragraph">
      <style:paragraph-properties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Standarduser" style:family="paragraph">
      <style:paragraph-properties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" style:parent-style-name="Standarduser" style:family="paragraph">
      <style:paragraph-properties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" style:parent-style-name="Standarduser" style:family="paragraph">
      <style:paragraph-properties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Standarduser" style:family="paragraph">
      <style:paragraph-properties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Standarduser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Standarduser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Standarduser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Standarduser" style:family="paragraph">
      <style:paragraph-properties fo:text-align="justify" fo:line-height="150%" fo:text-indent="1.1812in"/>
      <style:text-properties style:font-name="Times New Roman" style:font-name-complex="Times New Roman" fo:font-size="12pt" style:font-size-asian="12pt" style:font-size-complex="12pt"/>
    </style:style>
    <style:style style:name="P19" style:parent-style-name="Standarduser" style:family="paragraph">
      <style:paragraph-properties fo:line-height="150%" fo:text-indent="1.181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user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Standarduser" style:family="paragraph">
      <style:paragraph-properties fo:text-align="justify" style:line-height-at-least="0.1972in" fo:text-indent="1.181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tandarduser" style:family="paragraph">
      <style:paragraph-properties fo:text-align="justify" fo:line-height="150%" fo:text-indent="1.181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user" style:family="paragraph">
      <style:paragraph-properties fo:text-align="justify" fo:text-indent="1.181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user" style:family="paragraph">
      <style:paragraph-properties fo:text-align="justify" fo:line-height="150%" fo:text-indent="1.181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user" style:family="paragraph">
      <style:paragraph-properties fo:text-align="justify" style:line-height-at-least="0.1972in" fo:text-indent="1.181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user" style:family="paragraph">
      <style:paragraph-properties fo:text-align="justify" style:line-height-at-least="0.1972in" fo:text-indent="1.181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user" style:family="paragraph">
      <style:paragraph-properties fo:text-align="center"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Standarduser" style:family="paragraph">
      <style:paragraph-properties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Standarduser" style:family="paragraph">
      <style:paragraph-properties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Standarduser" style:family="paragraph">
      <style:paragraph-properties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olumn32" style:family="table-column">
      <style:table-column-properties style:column-width="6.2993in" style:use-optimal-column-width="false"/>
    </style:style>
    <style:style style:name="Table31" style:family="table">
      <style:table-properties style:width="6.2993in" fo:margin-left="0.0208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208in" fo:padding-bottom="0in" fo:padding-right="0.0208in"/>
    </style:style>
    <style:style style:name="P35" style:parent-style-name="Standarduser" style:family="paragraph">
      <style:paragraph-properties fo:text-align="center"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208in" fo:padding-bottom="0in" fo:padding-right="0.0208in"/>
    </style:style>
    <style:style style:name="P38" style:parent-style-name="Standarduser" style:family="paragraph">
      <style:paragraph-properties fo:text-align="center"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" style:parent-style-name="Standarduser" style:family="paragraph">
      <style:paragraph-properties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Ética e Compromisso a Serviço do Povo</text:p>
      <text:p text:style-name="P5"/>
      <text:p text:style-name="P6">INDICAÇÃO Nº 144/2017</text:p>
      <text:p text:style-name="P7"/>
      <text:p text:style-name="P8"/>
      <text:p text:style-name="P9"/>
      <text:p text:style-name="P10">Excelentíssimo Senhor</text:p>
      <text:p text:style-name="P11">Geraldo da Cruz Alves Andrade (Louro)</text:p>
      <text:p text:style-name="P12">Presidente da Câmara Municipal</text:p>
      <text:p text:style-name="P13">Pedro Leopoldo/MG</text:p>
      <text:p text:style-name="P14"/>
      <text:p text:style-name="P15"/>
      <text:p text:style-name="P16">Senhor<text:s/>Presidente,</text:p>
      <text:p text:style-name="P17"/>
      <text:p text:style-name="P18">“No uso de minhas atribuições regimentais, indico ao Excelentíssimo Senhor Prefeito Municipal determinar ao setor competente providenciar a instalação de dois quebra- molas na Rua Rômulo de Azevedo, no Bairro Santo Antônio.”<text:s text:c="2"/><text:s text:c="101"/></text:p>
      <text:p text:style-name="P19"/>
      <text:p text:style-name="P20">J U S T I F I C A T I V A</text:p>
      <text:p text:style-name="P21"/>
      <text:p text:style-name="P22">Esta Solicitação visa atender aos moradores da Rua Rômulo de Azevedo - Bairro Santo Antônio, bem de todos os demais moradores que fazem esta reivindicação em nome da segurança de todos que utilizam aquela via pública.</text:p>
      <text:p text:style-name="P23"/>
      <text:p text:style-name="P24">Os quebra molas, é um meio de evitar acidentes nas vias públicas, onde os condutores abusam da velocidade, colocando em risco a vida de pedestre e dos motoristas. <text:s text:c="3"/></text:p>
      <text:p text:style-name="P25"/>
      <text:p text:style-name="P26"/>
      <text:p text:style-name="P27">Sala das Sessões,<text:s/>06 de março de 2017</text:p>
      <text:p text:style-name="P28"/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Pr. José Maria Soares Santos</text:p>
          </table:table-cell>
        </table:table-row>
        <table:table-row table:style-name="TableRow36">
          <table:table-cell table:style-name="TableCell37">
            <text:p text:style-name="P38">Vereador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2016</meta:initial-creator>
    <dc:creator>sec2016</dc:creator>
    <meta:creation-date>2017-03-03T13:43:00Z</meta:creation-date>
    <dc:date>2017-03-06T16:27:00Z</dc:date>
    <meta:template xlink:href="Normal" xlink:type="simple"/>
    <meta:editing-cycles>5</meta:editing-cycles>
    <meta:editing-duration>PT10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60" meta:character-count="1022" meta:row-count="7" meta:non-whitespace-character-count="864"/>
  </office:meta>
</office:document-meta>
</file>