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Standarduser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Standarduser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Standarduser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Standarduser" style:family="paragraph">
      <style:paragraph-properties fo:text-align="justify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19" style:parent-style-name="Standarduser" style:family="paragraph">
      <style:paragraph-properties fo:line-height="150%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user" style:family="paragraph">
      <style:paragraph-properties fo:line-height="150%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user" style:family="paragraph">
      <style:paragraph-properties fo:text-align="justify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23" style:parent-style-name="Standarduser" style:family="paragraph">
      <style:paragraph-properties fo:text-align="justify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24" style:parent-style-name="Standarduser" style:family="paragraph">
      <style:paragraph-properties fo:text-align="justify" style:line-height-at-least="0.1972in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user" style:family="paragraph">
      <style:paragraph-properties fo:text-align="justify" style:line-height-at-least="0.1972in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user" style:family="paragraph">
      <style:paragraph-properties fo:text-align="justify" style:line-height-at-least="0.1972in" fo:text-indent="1.181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user" style:family="paragraph">
      <style:paragraph-properties fo:text-align="center"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Standarduser" style:family="paragraph">
      <style:paragraph-properties fo:text-align="center"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31" style:family="table-column">
      <style:table-column-properties style:column-width="6.2993in" style:use-optimal-column-width="false"/>
    </style:style>
    <style:style style:name="Table30" style:family="table">
      <style:table-properties style:width="6.2993in" fo:margin-left="0.020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208in" fo:padding-bottom="0in" fo:padding-right="0.0208in"/>
    </style:style>
    <style:style style:name="P34" style:parent-style-name="Standarduser" style:family="paragraph">
      <style:paragraph-properties fo:text-align="center"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5" style:parent-style-name="Standarduser" style:family="paragraph">
      <style:paragraph-properties fo:text-align="center"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208in" fo:padding-bottom="0in" fo:padding-right="0.0208in"/>
    </style:style>
    <style:style style:name="P38" style:parent-style-name="Standarduser" style:family="paragraph">
      <style:paragraph-properties fo:text-align="center"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Standarduser" style:family="paragraph">
      <style:paragraph-properties style:line-height-at-leas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Ética e Compromisso a Serviço do Povo</text:p>
      <text:p text:style-name="P5"/>
      <text:p text:style-name="P6">INDICAÇÃO Nº 145/2017</text:p>
      <text:p text:style-name="P7"/>
      <text:p text:style-name="P8"/>
      <text:p text:style-name="P9"/>
      <text:p text:style-name="P10">Excelentíssimo Senhor</text:p>
      <text:p text:style-name="P11">Geraldo da Cruz Alves Andrade (Louro)</text:p>
      <text:p text:style-name="P12">Presidente da Câmara Municipal</text:p>
      <text:p text:style-name="P13">Pedro Leopoldo/MG</text:p>
      <text:p text:style-name="P14"/>
      <text:p text:style-name="P15"/>
      <text:p text:style-name="P16">Senhor<text:s/>Presidente,</text:p>
      <text:p text:style-name="P17"/>
      <text:p text:style-name="P18">“No uso de minhas atribuições regimentais, indico ao Excelentíssimo Senhor Prefeito Municipal determinar o setor competente fechar o buraco que está se transformando numa cratera na Rua<text:s/>Otávio Gouvêa na altura do número 415,<text:s/>Bairro Santo Antônio.”</text:p>
      <text:p text:style-name="P19"/>
      <text:p text:style-name="P20">J U S T I F I C A T I V A</text:p>
      <text:p text:style-name="P21"/>
      <text:p text:style-name="P22">Devido a diversos fatores, a Rua<text:s/>Otávio Gouvêa<text:s/>se encontra em péssimo estado de conservação, repleta de buracos<text:s/>e deformação no asfalto,<text:s/>na altura do nº415,<text:s/>o que, poderá provocar acidentes, sem contar que o trânsito fica extremamente prejudicado no trecho em que a rua se encontra danificada,<text:s/>tornando necessária uma providência para corrigir a situação e principalmente, proporcionar uma maior tranquilidade para todos os que lá residem e transitam.</text:p>
      <text:p text:style-name="P23">Ciente de sua<text:s/>grande preocupação em prestar um serviço da melhor qualidade à população e diante do caráter essencial desta solicitação espero contar com o apoio de V. Exa., o mais rápido possível.</text:p>
      <text:p text:style-name="P24"/>
      <text:p text:style-name="P25"/>
      <text:p text:style-name="P26"/>
      <text:p text:style-name="P27">Sala das Sessões, 06 de março de 2017.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Pr. José Maria Soares<text:s/>Santos</text:p>
          </table:table-cell>
        </table:table-row>
        <table:table-row table:style-name="TableRow36">
          <table:table-cell table:style-name="TableCell37">
            <text:p text:style-name="P38">Vereador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2016</meta:initial-creator>
    <dc:creator>sec2016</dc:creator>
    <meta:creation-date>2017-03-03T13:50:00Z</meta:creation-date>
    <dc:date>2017-03-08T17:58:00Z</dc:date>
    <meta:template xlink:href="Normal" xlink:type="simple"/>
    <meta:editing-cycles>8</meta:editing-cycles>
    <meta:editing-duration>PT13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88" meta:character-count="1207" meta:row-count="8" meta:non-whitespace-character-count="1021"/>
  </office:meta>
</office:document-meta>
</file>